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107" svg:x1="-0.0008in" svg:y1="0.5319in" svg:x2="6.6937in" svg:y2="0.5327in"><text:p/></draw:line><text:span text:style-name="T2">Provincia di Sondri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9388028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41061592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22740781395783"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37494982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28740980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37884413"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22741562971926" text:continue-list="list228740980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66633016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22741783905405" text:continue-list="list237494982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53400073"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554432658"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44500169"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22742045872465" text:continue-list="list122741783905405"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93696017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22740824151230" text:continue-list="list122742045872465"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8070512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