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1332338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8543609487227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76884666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85434634318182" text:continue-list="list8543609487227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8543553320898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8543531999195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6426109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85435742508039" text:continue-list="list8543531999195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8543439249996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