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76852119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1345103509326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09181361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13452827664221" text:continue-list="list11345103509326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13451068458776"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1345179092981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91885820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13451861079687" text:continue-list="list11345179092981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1345214552090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