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b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4085325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405395239"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87264233"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92851942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2841085904299" text:continue-list="list114085325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223388828"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9" meta:non-whitespace-character-count="100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