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3" draw:style-name="gr1" draw:text-style-name="P62"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4069764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0215777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97395609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2719020886926" text:continue-list="list354069764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62980466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