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2"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5143218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5947884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01993905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4848870157910" text:continue-list="list125143218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21119243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