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ubin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4395463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1887682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113421802171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792537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1004119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79288103" text:style-name="WWNum5">
        <text:list-item>
          <text:p text:style-name="P36"><text:span text:style-name="T28">di impegnarsi a comunicare ogni variazione di stati/fatti/condizioni e titolarità rispetto a quanto dichiarato;</text:span></text:p>
        </text:list-item>
      </text:list>
      <text:list xml:id="list121135476743443" text:continue-list="list34792537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690872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1135378187145" text:continue-list="list12113547674344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1135096011683" text:continue-list="list174395463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1134344251421" text:continue-list="list12113537818714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1133612677712" text:continue-list="list1479288103" text:style-name="WWNum5">
        <text:list-item>
          <text:p text:style-name="P44"><text:span text:style-name="T28">di impegnarsi a comunicare ogni variazione di stati/fatti/condizioni rispetto a quanto dichiarato;</text:span></text:p>
        </text:list-item>
      </text:list>
      <text:list xml:id="list121134984085483" text:continue-list="list12113434425142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69020485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37509309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