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7321952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6098142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03673053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2728793057000" text:continue-list="list277321952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03750474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