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bin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0748478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714188724"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637766120"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43949935368042" text:continue-list="list350748478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071587597"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2" meta:non-whitespace-character-count="11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