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bookmark text:name="_GoBack"/><text:span text:style-name="T1">Comune di Dub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84739636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84739636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84739636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84739636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84739636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84739636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8473963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84739636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847396368" field:type="vnd.oasis.opendocument.field.FORMTEXT"/><text:span text:style-name="T3">........................................</text:span><field:fieldmark-end/><text:span text:style-name="T3">, in quanto </text:span><field:fieldmark-start text:name="__Fieldmark__85_38473963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8473963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8473963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847396368" field:type="vnd.oasis.opendocument.field.FORMTEXT"/><text:span text:style-name="T3">.................................................</text:span><field:fieldmark-end/><text:span text:style-name="T3"> lì, </text:span><field:fieldmark-start text:name="__Fieldmark__101_384739636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84739636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