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5000000053867E66ACA753B8F1.gif" manifest:media-type="image/gif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line-height="150%"/>
      <style:text-properties style:font-name="Arial" fo:font-size="10pt" style:text-underline-style="solid" style:text-underline-width="auto" style:text-underline-color="font-color" style:font-size-asian="10pt" style:font-size-complex="10pt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10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</style:style>
    <style:style style:name="P11" style:family="paragraph" style:parent-style-name="Standard">
      <style:paragraph-properties fo:margin-left="3.1984in" fo:margin-right="0in" fo:line-height="150%" fo:text-indent="0in" style:auto-text-indent="false"/>
    </style:style>
    <style:style style:name="P12" style:family="paragraph" style:parent-style-name="Standard">
      <style:paragraph-properties fo:margin-left="3.9335in" fo:margin-right="0in" fo:line-height="150%" fo:text-indent="0in" style:auto-text-indent="false"/>
    </style:style>
    <style:style style:name="P13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</style:style>
    <style:style style:name="P15" style:family="paragraph" style:parent-style-name="Standard">
      <style:paragraph-properties fo:margin-left="0.1665in" fo:margin-right="0in" fo:line-height="150%" fo:text-indent="0in" style:auto-text-indent="false"/>
    </style:style>
    <style:style style:name="P16" style:family="paragraph" style:parent-style-name="Standard">
      <style:paragraph-properties fo:margin-left="3.9165in" fo:margin-right="0in" fo:line-height="200%" fo:text-align="center" style:justify-single-word="false" fo:text-indent="0in" style:auto-text-indent="false"/>
    </style:style>
    <style:style style:name="P17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0000000005000000053867E66ACA753B8F1.gif" xlink:type="simple" xlink:show="embed" xlink:actuate="onLoad"/><svg:title>logo</svg:title><svg:desc>WebMobile:Bussola:GRAFICA:stemma_demo-01.jpg</svg:desc></draw:frame><text:span text:style-name="T1">Comune di Dubino</text:span></text:p>
      <text:p text:style-name="P1"><text:span text:style-name="T2">Provincia di Sondrio</text:span></text:p>
      <text:p text:style-name="P9"><draw:line text:anchor-type="paragraph" draw:z-index="0" draw:name="Connettore 1 1" draw:style-name="gr1" draw:text-style-name="P23" svg:x1="-0.0008in" svg:y1="0.2819in" svg:x2="6.6937in" svg:y2="0.2827in"><text:p/></draw:line></text:p>
      <text:p text:style-name="P10"><text:span text:style-name="T3">Al Si</text:span><text:bookmark text:name="_GoBack"/><text:span text:style-name="T3">g. RESPONSABILE DELL'UFFICIO POLIZIA MUNICIPALE</text:span></text:p>
      <text:p text:style-name="P11"><text:span text:style-name="T3">DEL COMUNE DI</text:span></text:p>
      <text:p text:style-name="P12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3"><text:span text:style-name="T3">OGGETTO: </text:span><text:span text:style-name="T4">Richiesta chiusura strade.</text:span></text:p>
      <text:p text:style-name="P4"/>
      <text:p text:style-name="P4"/>
      <text:p text:style-name="P14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5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5"><text:span text:style-name="T3">residente in </text:span><field:fieldmark-start text:name="__Fieldmark__36_1938944935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1_1938944935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5"><text:span text:style-name="T3">cod.fisc: </text:span><field:fieldmark-start text:name="__Fieldmark__51_1938944935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5_1938944935" field:type="vnd.oasis.opendocument.field.FORMTEXT"/><text:span text:style-name="T3">........................................................................</text:span><field:fieldmark-end/></text:p>
      <text:p text:style-name="P5"><text:span text:style-name="T3">per conto: </text:span><text:bookmark-start text:name="Controllo5"/><field:fieldmark text:name="__Fieldmark__60_1938944935" field:type="vnd.oasis.opendocument.field.FORMCHECKBOX"/><text:bookmark-end text:name="Controllo5"/><text:span text:style-name="T3"><text:s/>proprio; <text:s/>di </text:span><text:bookmark-start text:name="Controllo6"/><field:fieldmark text:name="__Fieldmark__65_1938944935" field:type="vnd.oasis.opendocument.field.FORMCHECKBOX"/><text:bookmark-end text:name="Controllo6"/><text:span text:style-name="T3"><text:s/>(denominazione ditta, associazione, ecc.) </text:span><field:fieldmark-start text:name="__Fieldmark__71_1938944935" field:type="vnd.oasis.opendocument.field.FORMTEXT"/><text:span text:style-name="T3">.............................................................</text:span><field:fieldmark-end/></text:p>
      <text:p text:style-name="P3"/>
      <text:p text:style-name="P6"><text:span text:style-name="T4">C H I E D E</text:span></text:p>
      <text:p text:style-name="P3"/>
      <text:p text:style-name="P5"><text:span text:style-name="T3">l’emissione di un provvedimento che ponga i seguenti obblighi (divieto o limitazione all’utilizzazione) </text:span><field:fieldmark-start text:name="__Fieldmark__77_193894493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 strade aperte al pubblico di seguito elencate:</text:span></text:p>
      <text:p text:style-name="P5"><field:fieldmark-start text:name="__Fieldmark__82_193894493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86_193894493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90_193894493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per il periodo dal </text:span><field:fieldmark-start text:name="__Fieldmark__95_1938944935" field:type="vnd.oasis.opendocument.field.FORMTEXT"/><text:span text:style-name="T3">........................................................</text:span><field:fieldmark-end/><text:span text:style-name="T3"> al </text:span><field:fieldmark-start text:name="__Fieldmark__99_1938944935" field:type="vnd.oasis.opendocument.field.FORMTEXT"/><text:span text:style-name="T3">........................................................</text:span><field:fieldmark-end/></text:p>
      <text:p text:style-name="P5"><text:span text:style-name="T3">La richiesta è inoltrata in quanto </text:span><field:fieldmark-start text:name="__Fieldmark__104_1938944935" field:type="vnd.oasis.opendocument.field.FORMTEXT"/><text:span text:style-name="T3">.........................................................................................................................</text:span><field:fieldmark-end/></text:p>
      <text:p text:style-name="P5"><field:fieldmark-start text:name="__Fieldmark__108_193894493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2_193894493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6_193894493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0_193894493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ga:</text:span></text:p>
      <text:p text:style-name="P5"><field:fieldmark-start text:name="__Fieldmark__125_193894493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9_193894493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/>
      <text:p text:style-name="P15"><field:fieldmark-start text:name="__Fieldmark__133_1938944935" field:type="vnd.oasis.opendocument.field.FORMTEXT"/><text:span text:style-name="T3">.................................................</text:span><field:fieldmark-end/><text:span text:style-name="T3"> lì, </text:span><field:fieldmark-start text:name="__Fieldmark__137_1938944935" field:type="vnd.oasis.opendocument.field.FORMTEXT"/><text:span text:style-name="T3">........................................</text:span><field:fieldmark-end/></text:p>
      <text:p text:style-name="P2"/>
      <text:p text:style-name="P2"/>
      <text:p text:style-name="P16"><text:span text:style-name="T4">IL/LA RICHIEDENTE</text:span></text:p>
      <text:p text:style-name="P17"><field:fieldmark-start text:name="__Fieldmark__143_1938944935" field:type="vnd.oasis.opendocument.field.FORMTEXT"/><text:span text:style-name="T3">.......................................................................</text:span><field:fieldmark-end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273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35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8T15:33:00</meta:creation-date>
    <dc:date>2017-06-28T15:3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33" meta:word-count="169" meta:character-count="3469" meta:non-whitespace-character-count="338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