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678615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2037729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2823144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0417935786571" text:continue-list="list19678615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0549064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