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3402306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4515151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2014573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3259671146503" text:continue-list="list383402306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5290337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