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5549471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57077714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68247492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5855854149721" text:continue-list="list195549471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0068163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