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6343172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903312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439451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2813831389643" text:continue-list="list236343172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5933133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