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995019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9785709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81576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1135750332731" text:continue-list="list6995019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2854201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