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0874945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9316752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6506744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2727418068520" text:continue-list="list150874945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786629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