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488266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22215402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2703738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4113562099450" text:continue-list="list8488266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8175900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