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diritto 3" draw:style-name="gr1" draw:text-style-name="P63"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813405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1981878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43540732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2912593108767" text:continue-list="list36813405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63706906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