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ubino</text:span></text:p>
      <text:p text:style-name="P1"><draw:line text:anchor-type="char" draw:z-index="0" draw:name="Connettore 1 1" draw:style-name="gr1" draw:text-style-name="P58" svg:x1="-0.0008in" svg:y1="0.5319in" svg:x2="6.6937in" svg:y2="0.5319in"><text:p/></draw:line><text:span text:style-name="T2">Provincia di Sondri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282635420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4369172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59198563"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230055448"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52819661695778" text:continue-list="list959198563"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4103383"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52821604266503" text:continue-list="list24369172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4287834787"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2" meta:non-whitespace-character-count="1258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