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bin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4538290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2622711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1140162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2820405821699" text:continue-list="list154538290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11964740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