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bin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04285496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88280734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75601315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3560362962132" text:continue-list="list404285496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65727580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