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111"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8130624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281407919853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281397759783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6612974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47299486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4999612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2812471410861" text:continue-list="list347299486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84120196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2813687895343" text:continue-list="list36612974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82642824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5376846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2498176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52813415575713" text:continue-list="list15281368789534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72787401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2813771200872" text:continue-list="list15281341557571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8915392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