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111" svg:x1="-0.0008in" svg:y1="0.5319in" svg:x2="6.6937in" svg:y2="0.5327in"><text:p/></draw:line><text:span text:style-name="T2">Provincia di Sondri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43326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5245603310948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245619145804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12089294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86645661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91120901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52455047998521" text:continue-list="list386645661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5442126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2455127414378" text:continue-list="list212089294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87555405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53420908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605391587"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52455888460942" text:continue-list="list15245512741437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9382038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2455786223207" text:continue-list="list152455888460942"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158781022"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