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5000000053867E66ACA753B8F1.gif" manifest:media-type="image/gif"/>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5000000053867E66ACA753B8F1.gif" xlink:type="simple" xlink:show="embed" xlink:actuate="onLoad"/><svg:title>logo</svg:title><svg:desc>WebMobile:Bussola:GRAFICA:stemma_demo-01.jpg</svg:desc></draw:frame><text:span text:style-name="T1">Comune di Dubino</text:span></text:p>
      <text:p text:style-name="P1"><draw:line text:anchor-type="paragraph" draw:z-index="0" draw:name="Connettore diritto 5" draw:style-name="gr1" draw:text-style-name="P107" svg:x1="-0.0008in" svg:y1="0.5319in" svg:x2="6.6937in" svg:y2="0.5327in"><text:p/></draw:line><text:span text:style-name="T2">Provincia di Sondrio</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438689431"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606799865"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154018526180397"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3086221339"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1041026545"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3373816427"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154019528776768" text:continue-list="list1041026545"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1311082747"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54017478965043" text:continue-list="list3086221339"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2605665696"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3225417878"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1404148357"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154019207886687" text:continue-list="list154017478965043"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1600731434"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54018994079579" text:continue-list="list154019207886687"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3446632779"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28" meta:character-count="53525" meta:non-whitespace-character-count="4679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