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53867E66ACA753B8F1.gif" manifest:media-type="image/gif"/>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5000000053867E66ACA753B8F1.gif" xlink:type="simple" xlink:show="embed" xlink:actuate="onLoad"/><svg:title>logo</svg:title><svg:desc>WebMobile:Bussola:GRAFICA:stemma_demo-01.jpg</svg:desc></draw:frame><text:span text:style-name="T1">Comune di Dubino</text:span></text:p>
      <text:p text:style-name="P1"><draw:line text:anchor-type="paragraph" draw:z-index="0" draw:name="Connettore diritto 5" draw:style-name="gr1" draw:text-style-name="P107" svg:x1="-0.0008in" svg:y1="0.5319in" svg:x2="6.6937in" svg:y2="0.5327in"><text:p/></draw:line><text:span text:style-name="T2">Provincia di Sondri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2459321899"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3704218690"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52858342256094"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47011345"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1657205846"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2064741064"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52858604134410" text:continue-list="list1657205846"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3536863279"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52859297673938" text:continue-list="list47011345"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417266853"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4196947428"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451676806"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52858992957917" text:continue-list="list152859297673938"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71481176"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52857938132382" text:continue-list="list152858992957917"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4189180365"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5" meta:non-whitespace-character-count="467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