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ondri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882586633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15130341363490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995424999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3" meta:non-whitespace-character-count="8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