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1148763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585846415079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58586241139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5932509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2970395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585818340234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5858131046084" text:continue-list="list315932509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585979051666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0184152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9458155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3969351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