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9273583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243893197431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0244006471874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70298425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4717340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243935571356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2439255297216" text:continue-list="list270298425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243997585352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1125508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52124363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56498182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