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223355649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22051116486210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220509741551099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06296038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2050991213350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20510349650683" text:continue-list="list220509741551099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22051069956033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45960196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429428597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572550592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352935416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7" meta:non-whitespace-character-count="98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