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63405299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285701661415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285691295747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4520638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285671213077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2856324531109" text:continue-list="list15285691295747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285774403003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36114901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0731864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80245974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6419652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