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16405622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90307600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2819807754627" text:continue-list="list1164056227" text:style-name="WWNum4">
        <text:list-item>
          <text:p text:style-name="P39"><text:span text:style-name="T6">di essere consapevole che, </text:span></text:p>
        </text:list-item>
      </text:list>
      <text:list xml:id="list311895133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2820423458119" text:continue-list="list15281980775462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31160957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