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4520093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42243478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5444654638751" text:continue-list="list3145200931" text:style-name="WWNum4">
        <text:list-item>
          <text:p text:style-name="P39"><text:span text:style-name="T6">di essere consapevole che, </text:span></text:p>
        </text:list-item>
      </text:list>
      <text:list xml:id="list408417091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5444680174474" text:continue-list="list15544465463875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88752178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