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000000053867E66ACA753B8F1.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5000000053867E66ACA753B8F1.gif" xlink:type="simple" xlink:show="embed" xlink:actuate="onLoad"/><svg:title>logo</svg:title><svg:desc>WebMobile:Bussola:GRAFICA:stemma_demo-01.jpg</svg:desc></draw:frame><text:span text:style-name="T1">Comune di Dubi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48583109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730486964"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068293063"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91633503219782" text:continue-list="list248583109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97132500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