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88800024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9923637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08931400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2810608852903" text:continue-list="list88800024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9433049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