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000000053867E66ACA753B8F1.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45281388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2322547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0132742559673" text:continue-list="list145281388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0198914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