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52719978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4581049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3312015156444" text:continue-list="list3527199789" text:style-name="WWNum3">
        <text:list-item>
          <text:p text:style-name="P39"><text:soft-page-break/><text:span text:style-name="T8">di essere consapevole che, </text:span></text:p>
        </text:list-item>
      </text:list>
      <text:list xml:id="list19942040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3311432196533" text:continue-list="list19331201515644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6665363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