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75815526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97277530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50067487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17378574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52821373049523" text:continue-list="list375815526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291950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