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5000000053867E66ACA753B8F1.gif" xlink:type="simple" xlink:show="embed" xlink:actuate="onLoad"/><svg:title>logo</svg:title><svg:desc>WebMobile:Bussola:GRAFICA:stemma_demo-01.jpg</svg:desc></draw:frame><text:span text:style-name="T1">Comune di Dubi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09627418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4208733389"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21857702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89172022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53840287899619" text:continue-list="list109627418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63000082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