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7885639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2724959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33187292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578077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6986610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52653625783099" text:continue-list="list19578077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163711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2624188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