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42424182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34271345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34401993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30428536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7574459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52704836572218" text:continue-list="list330428536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56084481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9033517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