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0" draw:name="Connettore diritto 5" draw:style-name="gr1" draw:text-style-name="P57" svg:x1="-0.0008in" svg:y1="0.5319in" svg:x2="6.6937in" svg:y2="0.5327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84635223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73481303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02728438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51484743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52823742114211" text:continue-list="list102728438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00716998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52822842085054" text:continue-list="list15282374211421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65174142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52822794391222" text:continue-list="list15282284208505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5282383521736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