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0" draw:name="Connettore diritto 5" draw:style-name="gr1" draw:text-style-name="P57" svg:x1="-0.0008in" svg:y1="0.5319in" svg:x2="6.6937in" svg:y2="0.5327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71854629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26269618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08665686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97177461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55024765128197" text:continue-list="list308665686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76365575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55025737396458" text:continue-list="list15502476512819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48175353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55025592375105" text:continue-list="list15502573739645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5502588901306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