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59775528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5291040201670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5291017762287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42191225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52910249392211" text:continue-list="list15291017762287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1681832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52909776638919" text:continue-list="list152910249392211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34522716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4" meta:non-whitespace-character-count="90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