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4467701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163281240192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163192741361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52520898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1631942014390" text:continue-list="list12163192741361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4570595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1633622344300" text:continue-list="list12163194201439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21319744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