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Dubino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Sondri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1776269474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2217053714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1734795247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3463708912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1448483262" text:style-name="WWNum11">
        <text:list-item>
          <text:p text:style-name="P76"><text:span text:style-name="T40">copia documento di identità;</text:span></text:p>
        </text:list-item>
      </text:list>
      <text:list xml:id="list1464946403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2" meta:non-whitespace-character-count="165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