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Sondri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27602481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49555296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52854791085885" text:continue-list="list427602481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95380991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