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Sondri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61379499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754403512"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54236604791707" text:continue-list="list261379499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163197708"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1" meta:non-whitespace-character-count="12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