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28291114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746815833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69600561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52717567010319" text:continue-list="list128291114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0" meta:non-whitespace-character-count="911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