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3366246170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434469737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213733649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55238343582096" text:continue-list="list3366246170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0" meta:non-whitespace-character-count="9116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