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9" style:family="paragraph" style:parent-style-name="lettera_20_2">
      <style:paragraph-properties fo:margin-left="0.9839in" fo:margin-right="0in" fo:margin-top="0.1665in" fo:margin-bottom="0.139in" loext:contextual-spacing="false" fo:text-indent="-0.689in" style:auto-text-indent="false"/>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5000000053867E66ACA753B8F1.gif" xlink:type="simple" xlink:show="embed" xlink:actuate="onLoad"/><svg:title>logo</svg:title><svg:desc>WebMobile:Bussola:GRAFICA:stemma_demo-01.jpg</svg:desc></draw:frame><text:span text:style-name="T2">Comune di Dubino</text:span></text:p>
      <text:p text:style-name="P9"><text:span text:style-name="T1">Provincia di Sondrio</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83211512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52710845255294"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49">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52711717477772"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52710889845840"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52711008272676"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52709793250619"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52711417958717"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8"><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91198912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52710103569046" text:continue-list="list152711417958717"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