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0000000005000000053867E66ACA753B8F1.gif" xlink:type="simple" xlink:show="embed" xlink:actuate="onLoad"/><svg:title>logo</svg:title><svg:desc>WebMobile:Bussola:GRAFICA:stemma_demo-01.jpg</svg:desc></draw:frame><text:span text:style-name="T1">Comune di Dubino</text:span></text:p>
      <text:p text:style-name="P1"><text:span text:style-name="T2">Provincia di Sondri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96497417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114584619584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1146260111825"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1144637771094"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89317326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1145433245428"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67209069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35002857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1144844840112" text:continue-list="list367209069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00525258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114573245396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114630035894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29347254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114455557538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1145515392203" text:continue-list="list151145433245428"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1146245143820" text:continue-list="list15114455557538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1144542594703" text:continue-list="list15114551539220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1145613988244" text:continue-list="list15114484484011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25543792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114558799832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114631131809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114489359879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1146156469803" text:continue-list="list15114561398824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59396329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76212982"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114652490033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1145075873491" text:continue-list="list15114615646980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1146215478043" text:continue-list="list151146524900339" text:style-name="WWNum33">
              <text:list-item>
                <text:p text:style-name="P98"><text:span text:style-name="T76"></text:span><text:span text:style-name="T18"><text:tab/>variazione essenziale e/o sostanziale al/alla</text:span></text:p>
              </text:list-item>
            </text:list>
            <text:list xml:id="list257114963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1146520811115" text:continue-list="list151146215478043"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1145287945940" text:continue-list="list15114507587349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1145190038225"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22554387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1145691293716" text:continue-list="list151145190038225"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114644728403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4079288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1146386160955" text:continue-list="list15114644728403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17210605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1146228320623" text:continue-list="list151146386160955"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26391560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83369137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39533782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1144784161615" text:continue-list="list83369137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114627858028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