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Quadretto_20_4_b0_">
      <style:paragraph-properties fo:margin-top="0in" fo:margin-bottom="0.0835in" loext:contextual-spacing="false"/>
    </style:style>
    <style:style style:name="P155"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0000000005000000053867E66ACA753B8F1.gif" xlink:type="simple" xlink:show="embed" xlink:actuate="onLoad"/><svg:title>logo</svg:title><svg:desc>WebMobile:Bussola:GRAFICA:stemma_demo-01.jpg</svg:desc></draw:frame><text:span text:style-name="T1">Comune di Dubino</text:span></text:p>
      <text:p text:style-name="P1"><text:span text:style-name="T2">Provincia di Sondri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7983512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285596377997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285697656562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285503327623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5">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9819759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285516566620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7630511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28254919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2856777300036" text:continue-list="list37630511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910576653"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2855507963659"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285505788041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54880915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285544238296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2855091441712" text:continue-list="list15285516566620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2856073047006" text:continue-list="list15285544238296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2856520911906" text:continue-list="list15285509144171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2856912375388" text:continue-list="list15285677730003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76677164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285557548951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285615221593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285715734030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2855146588167" text:continue-list="list15285691237538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82002913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31539342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285705932486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2856827805917" text:continue-list="list15285514658816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2856358049999" text:continue-list="list152857059324862" text:style-name="WWNum33">
              <text:list-item>
                <text:p text:style-name="P98"><text:span text:style-name="T76"></text:span><text:span text:style-name="T18"><text:tab/>variazione essenziale e/o sostanziale al/alla</text:span></text:p>
              </text:list-item>
            </text:list>
            <text:list xml:id="list316572089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2856131975695" text:continue-list="list152856358049999"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2855945097405" text:continue-list="list15285682780591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285715465586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23688704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2856552821139" text:continue-list="list152857154655860"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285586019733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80011186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2856839935162" text:continue-list="list15285586019733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76673252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2856995297359" text:continue-list="list15285683993516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15395294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5642369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29146531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2855702341380" text:continue-list="list45642369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2856356123469"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