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ondri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340505744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340505744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340505744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340505744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3405057445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340505744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3405057445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3405057445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340505744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3" meta:non-whitespace-character-count="22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