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bookmark text:name="_GoBack"/><text:span text:style-name="T1">Comune di Dubino</text:span></text:p>
      <text:p text:style-name="P11"><text:span text:style-name="T2">Provincia di Sondri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98023750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5291129308982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5291160932118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5291053641001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5290983498763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5291118301126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50488094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5291176438640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52911282939045" text:continue-list="list15291118301126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87682857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49672853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291142782125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5290990639834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4754672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22167430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04936343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52910346248823" text:continue-list="list222167430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