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bookmark text:name="_GoBack"/><text:span text:style-name="T1">Comune di Dubino</text:span></text:p>
      <text:p text:style-name="P11"><text:span text:style-name="T2">Provincia di Sondri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75113907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514582087320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514700975885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514531733169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514729996395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514581124473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65890620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5146225853622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5145311580867" text:continue-list="list14514581124473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45121299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8128669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514574306930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514607426398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97552907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23124960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09119097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5146571299135" text:continue-list="list123124960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