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10522073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9066582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7169947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6386423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8067922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15538668671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15532068328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15543717885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15530945285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15526749615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15524517649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5545051575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15543856153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15540381490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15528189949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15529731528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15529351948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15543979065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15535265894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5538312278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15525407577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15541321833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15530919821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15527561243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15540384364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15535962588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15533281630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15532805325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15539827177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15531721250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15528240267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15529338848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15529608660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15533128344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155267180912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66533348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