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4024687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7283218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77527720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87259972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26316611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27205603307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27209995692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27221933131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27217251454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27219111249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27215913828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7206611210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27213449052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27209393943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27226245916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27215690847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27219537998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27217331168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27213125436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7210671768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27210467628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27224399686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27207974656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7212119042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27211849078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27212720773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27210464979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27221816766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27207977063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27222323752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27214653963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27215268190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27212831135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27209849509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272219259428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3861569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