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8"><text:span text:style-name="T4">Provincia di Sondri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79973422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84871260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8643329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75921514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5372661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23868632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61805597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383884419914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64118584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90051956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88424817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23645538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5164254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