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8"><text:span text:style-name="T4">Provincia di Sondri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1906888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4014925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7082789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30344866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5859042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0999862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4200722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272785816450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77632331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8726827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8910901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39111577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7202538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