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695408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192877099273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501480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3891340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0728541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192825579315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56301099" text:style-name="WW8Num36">
              <text:list-item>
                <text:p text:style-name="P201"><text:span text:style-name="T29">CILA: art. 6/bis – SCIA art. 37 DPR n. 380/01. </text:span><text:span text:style-name="T20">(O legge regionale).</text:span></text:p>
              </text:list-item>
            </text:list>
            <text:list xml:id="list151927568840450" text:continue-list="list15192825579315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19282174873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8740406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9705763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1927774074420" text:continue-list="list128740406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192687605582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031364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19285953778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6651764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192855057195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2391707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192830748980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5201927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19288776305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5758107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9125424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19284392071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825063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15522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581188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92163406" text:style-name="WW8Num5">
              <text:list-item>
                <text:list>
                  <text:list-item>
                    <text:p text:style-name="P204"><text:span text:style-name="T29">CILA: art. 6/bis DPR n. 380/01. </text:span><text:span text:style-name="T20">(O legge regionale).</text:span></text:p>
                  </text:list-item>
                </text:list>
              </text:list-item>
            </text:list>
            <text:list xml:id="list151926968220390" text:continue-list="list12581188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4513347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3410371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050885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754549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1450428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1928696236737" text:continue-list="list15192877099273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1179327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370426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5335478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8603896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192861799768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8407599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3369316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957089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6328404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8264916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192741584175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6762037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192901136382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7529703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5320971" text:style-name="WW8Num84">
              <text:list-item>
                <text:p text:style-name="P167"><text:span text:style-name="T20">Si differenzia dalla voce “B. 25”, che prevede il periodo </text:span><text:soft-page-break/><text:span text:style-name="T20">dell’occupazione superiore a 120 gg.</text:span></text:p>
              </text:list-item>
            </text:list>
            <text:list xml:id="list151927519536812" text:continue-list="list123410371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2448425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1928239752761" text:continue-list="list11532097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1731970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1928251587063" text:continue-list="list262448425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1929006823297" text:continue-list="list1519275195368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928125692803" text:continue-list="list1519282515870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3037254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982963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09699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1117480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192714321587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9296873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7633253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5031979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4302527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00163670" text:style-name="WW8Num6">
              <text:list-item>
                <text:p text:style-name="P176"><text:span text:style-name="T20">Titolo abilitativo edilizio per il privato: CILA/Permesso di costruire/SCIA in alternativa, “super”, secondo la tipologia del monumento.</text:span></text:p>
              </text:list-item>
            </text:list>
            <text:list xml:id="list151928341559273" text:continue-list="list225031979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393306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0191373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4409228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6173201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56244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1749094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4319691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200944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887268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6996385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536077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888862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5633254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405276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192759390897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192718109034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19284292720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192812464570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192829528819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192804943476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0912831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5864379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19279495602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562561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451326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192818935213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9544394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8732504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192713581731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7039232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7079032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192863572560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192884836308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