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1246726301"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52728190348625"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1957308033"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2983532667"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2745805278"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52728312019114"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2596962714" text:style-name="WW8Num36">
              <text:list-item>
                <text:p text:style-name="P201"><text:span text:style-name="T29">CILA: art. 6/bis – SCIA art. 37 DPR n. 380/01. </text:span><text:span text:style-name="T20">(O legge regionale).</text:span></text:p>
              </text:list-item>
            </text:list>
            <text:list xml:id="list152727694192161" text:continue-list="list152728312019114"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52728116202894"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3644330981"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2618117567"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52727080396394" text:continue-list="list3644330981"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52727628427419"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4166945211"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52728117097547"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3463884597"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52726848089099"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2114765963"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52726899999798"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455354498"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52728142306487"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840175278"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1779957310"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52727800410243"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313056853"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4049213957"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558975128"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3635075535" text:style-name="WW8Num5">
              <text:list-item>
                <text:list>
                  <text:list-item>
                    <text:p text:style-name="P204"><text:span text:style-name="T29">CILA: art. 6/bis DPR n. 380/01. </text:span><text:span text:style-name="T20">(O legge regionale).</text:span></text:p>
                  </text:list-item>
                </text:list>
              </text:list-item>
            </text:list>
            <text:list xml:id="list152728075533559" text:continue-list="list2558975128"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1017001239"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1031291626"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3138238504"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3163432688"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938459473"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52726549599019" text:continue-list="list152728190348625"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1781121824"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1489683858"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761356435"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1907871452"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52727724119610"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3934119192"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796393705"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2266564642"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1493590329"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1345701370"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52728620860545"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2831180164"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52727534922436"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2498586727"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532862762" text:style-name="WW8Num84">
              <text:list-item>
                <text:p text:style-name="P167"><text:span text:style-name="T20">Si differenzia dalla voce “B. 25”, che prevede il periodo </text:span><text:soft-page-break/><text:span text:style-name="T20">dell’occupazione superiore a 120 gg.</text:span></text:p>
              </text:list-item>
            </text:list>
            <text:list xml:id="list152727801491078" text:continue-list="list1031291626"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956766062"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52727481333128" text:continue-list="list532862762"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1980265012"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52727176344319" text:continue-list="list2956766062"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52728169529101" text:continue-list="list152727801491078"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52726692424607" text:continue-list="list152727176344319"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3950755972"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589777859"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2179221889"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1814166457"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52727217605698"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1701026354"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272173858"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1147322863"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743147448"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4013294982" text:style-name="WW8Num6">
              <text:list-item>
                <text:p text:style-name="P176"><text:span text:style-name="T20">Titolo abilitativo edilizio per il privato: CILA/Permesso di costruire/SCIA in alternativa, “super”, secondo la tipologia del monumento.</text:span></text:p>
              </text:list-item>
            </text:list>
            <text:list xml:id="list152728605801714" text:continue-list="list1147322863"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1064421476"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873190805"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895371715"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3504589077"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377258019"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223115208"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612536059"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2400188371"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2115481287"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1036207341"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732763021"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3167426329"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886393824"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701916396"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52727538053627"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52727082493307"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52727130982594"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52727575112656"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52727351041293"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52726980689970"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705463108"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2442504655"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52727093527989"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1230344838"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2960465965"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52727417630921"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1577485380"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3367649970"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52727103214986"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1989533596"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769476774"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52727235435128"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52728004894628"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