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bookmark text:name="_GoBack"/><text:span text:style-name="T1">Comune di Dub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0933947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3982" text:style-name="WWNum2">
          <text:list-item>
            <text:p text:style-name="P4"><text:span text:style-name="T22">Titolo abilitante: </text:span></text:p>
          </text:list-item>
        </text:list>
        <text:list xml:id="list2771538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294879831" text:continue-list="list353982" text:style-name="WWNum2">
          <text:list-item>
            <text:p text:style-name="P173"><text:span text:style-name="T22">Titolo abilitante: </text:span></text:p>
          </text:list-item>
        </text:list>
        <text:list xml:id="list4291423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746708411" text:continue-list="list15290329487983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904536904346" text:continue-numbering="true" text:style-name="WWNum2">
          <text:list-item>
            <text:p text:style-name="P4"><text:span text:style-name="T22">Titolo abilitante: </text:span></text:p>
          </text:list-item>
        </text:list>
        <text:list xml:id="list152904830260695" text:continue-list="list2771538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771304044" text:continue-list="list152904536904346" text:style-name="WWNum2">
          <text:list-item>
            <text:p text:style-name="P173"><text:span text:style-name="T22">Titolo abilitante: </text:span></text:p>
          </text:list-item>
        </text:list>
        <text:list xml:id="list152904432464496" text:continue-list="list4291423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2903546824802" text:continue-list="list15290377130404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9039232983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2903775902979" text:continue-numbering="true" text:style-name="WWNum2">
          <text:list-item>
            <text:p text:style-name="P173"><text:span text:style-name="T22">Titolo abilitante: </text:span></text:p>
          </text:list-item>
        </text:list>
        <text:list xml:id="list152904313054742" text:continue-list="list152904432464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2903241372377" text:continue-list="list152903775902979" text:style-name="WWNum2">
          <text:list-item>
            <text:p text:style-name="P173"><text:span text:style-name="T22">Titolo abilitante: </text:span></text:p>
          </text:list-item>
        </text:list>
        <text:list xml:id="list152904028825188" text:continue-list="list152904313054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903468487327" text:continue-list="list152903241372377" text:style-name="WWNum2">
          <text:list-item>
            <text:p text:style-name="P4"><text:span text:style-name="T22">Titolo abilitante: </text:span></text:p>
          </text:list-item>
        </text:list>
        <text:list xml:id="list152903255346306" text:continue-list="list152904830260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2904024329641" text:continue-list="list152903468487327" text:style-name="WWNum2">
          <text:list-item>
            <text:p text:style-name="P173"><text:span text:style-name="T22">Titolo abilitante: </text:span></text:p>
          </text:list-item>
        </text:list>
        <text:list xml:id="list26231524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2905105402633" text:continue-list="list152904024329641" text:style-name="WWNum2">
          <text:list-item>
            <text:p text:style-name="P173"><text:span text:style-name="T22">Titolo abilitante: </text:span></text:p>
          </text:list-item>
        </text:list>
        <text:list xml:id="list152904370074752" text:continue-list="list152904028825188"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905136958265" text:continue-list="list1529051054026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9044817901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903442753593" text:continue-numbering="true" text:style-name="WWNum2">
          <text:list-item>
            <text:p text:style-name="P4"><text:span text:style-name="T22">Attività edilizia libera.</text:span></text:p>
          </text:list-item>
        </text:list>
        <text:p text:style-name="P35"><text:span text:style-name="T25">Abbattimento</text:span></text:p>
        <text:list xml:id="list15290405022726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90381159734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903520601513" text:continue-numbering="true" text:style-name="WWNum2">
          <text:list-item>
            <text:p text:style-name="P4"><text:span text:style-name="T22">Titolo abilitante: </text:span></text:p>
          </text:list-item>
        </text:list>
        <text:list xml:id="list152904835856461" text:continue-list="list152903255346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594806926" text:continue-list="list152903520601513" text:style-name="WWNum2">
          <text:list-item>
            <text:p text:style-name="P173"><text:span text:style-name="T22">Titolo abilitante: </text:span></text:p>
          </text:list-item>
        </text:list>
        <text:list xml:id="list152904902025063" text:continue-list="list152904370074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664514033" text:continue-list="list15290459480692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904970175632" text:continue-numbering="true" text:style-name="WWNum2">
          <text:list-item>
            <text:p text:style-name="P4"><text:span text:style-name="T22">Titolo abilitante: </text:span></text:p>
          </text:list-item>
        </text:list>
        <text:list xml:id="list152903896104901" text:continue-list="list1529048358564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904081390866" text:continue-list="list152904970175632" text:style-name="WWNum2">
          <text:list-item>
            <text:p text:style-name="P4"><text:span text:style-name="T22">Titolo abilitante: </text:span></text:p>
          </text:list-item>
        </text:list>
        <text:list xml:id="list152904179649647" text:continue-list="list152903896104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904694405484" text:continue-list="list152904081390866" text:style-name="WWNum2">
          <text:list-item>
            <text:p text:style-name="P4"><text:span text:style-name="T22">Titolo abilitante: </text:span></text:p>
          </text:list-item>
        </text:list>
        <text:list xml:id="list152904779313554" text:continue-list="list152904179649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904747631730" text:continue-list="list152904694405484" text:style-name="WWNum2">
          <text:list-item>
            <text:p text:style-name="P173"><text:span text:style-name="T22">Titolo abilitante: </text:span></text:p>
          </text:list-item>
        </text:list>
        <text:list xml:id="list14022587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904550819358" text:continue-list="list152904747631730" text:style-name="WWNum2">
          <text:list-item>
            <text:p text:style-name="P173"><text:span text:style-name="T22">Titolo abilitante: </text:span></text:p>
          </text:list-item>
        </text:list>
        <text:list xml:id="list152904002201034" text:continue-list="list14022587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904477582199" text:continue-list="list152904550819358" text:style-name="WWNum2">
          <text:list-item>
            <text:p text:style-name="P4"><text:span text:style-name="T22">Titolo abilitante: </text:span></text:p>
          </text:list-item>
        </text:list>
        <text:list xml:id="list152904580941699" text:continue-list="list152904779313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903861582239" text:continue-list="list152904477582199" text:style-name="WWNum2">
          <text:list-item>
            <text:p text:style-name="P173"><text:span text:style-name="T22">Titolo abilitante: </text:span></text:p>
          </text:list-item>
        </text:list>
        <text:list xml:id="list152905310059217" text:continue-list="list1529040022010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904387996761" text:continue-list="list152903861582239" text:style-name="WWNum2">
          <text:list-item>
            <text:p text:style-name="P173"><text:span text:style-name="T22">Titolo abilitante: </text:span></text:p>
          </text:list-item>
        </text:list>
        <text:list xml:id="list152904782206518" text:continue-list="list1529053100592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2904943422987" text:continue-list="list15290438799676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9050260751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90379863786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90466080449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904490181633" text:continue-numbering="true" text:style-name="WWNum2">
          <text:list-item>
            <text:p text:style-name="P173"><text:span text:style-name="T22">Titolo abilitante: </text:span></text:p>
          </text:list-item>
        </text:list>
        <text:list xml:id="list152903849461135" text:continue-list="list1529047822065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904740092166" text:continue-list="list152904490181633" text:style-name="WWNum2">
          <text:list-item>
            <text:p text:style-name="P4"><text:span text:style-name="T22">Titolo abilitante: </text:span></text:p>
          </text:list-item>
        </text:list>
        <text:list xml:id="list72447114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905209598687" text:continue-list="list152904740092166" text:style-name="WWNum2">
          <text:list-item>
            <text:p text:style-name="P173"><text:span text:style-name="T22">Titolo abilitante: </text:span></text:p>
          </text:list-item>
        </text:list>
        <text:list xml:id="list152904414095821" text:continue-list="list15290490202506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563449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904783601140" text:continue-list="list1529052095986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9045332859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9049859664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9040711909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9044846724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903682004208" text:continue-list="list370563449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905344728747" text:continue-list="list1529044846724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903453909423" text:continue-numbering="true" text:style-name="WWNum2">
          <text:list-item>
            <text:p text:style-name="P173"><text:span text:style-name="T22">Titolo abilitante: </text:span></text:p>
          </text:list-item>
        </text:list>
        <text:list xml:id="list152903935652129" text:continue-list="list1529038494611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904503923428" text:continue-list="list152903453909423" text:style-name="WWNum2">
          <text:list-item>
            <text:p text:style-name="P173"><text:span text:style-name="T22">Titolo abilitante: </text:span></text:p>
          </text:list-item>
        </text:list>
        <text:list xml:id="list152904374499354" text:continue-list="list1529039356521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903795435748" text:continue-list="list152904503923428" text:style-name="WWNum2">
          <text:list-item>
            <text:p text:style-name="P173"><text:span text:style-name="T22">Titolo abilitante: </text:span></text:p>
          </text:list-item>
        </text:list>
        <text:list xml:id="list152904820413144" text:continue-list="list1529043744993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903621926192" text:continue-list="list152903795435748" text:style-name="WWNum2">
          <text:list-item>
            <text:p text:style-name="P173"><text:span text:style-name="T22">Titolo abilitante: </text:span></text:p>
          </text:list-item>
        </text:list>
        <text:list xml:id="list152905105790737" text:continue-list="list1529048204131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903998081342" text:continue-list="list152903621926192" text:style-name="WWNum2">
          <text:list-item>
            <text:p text:style-name="P4"><text:span text:style-name="T22">Titolo abilitante: </text:span></text:p>
          </text:list-item>
        </text:list>
        <text:list xml:id="list152905174544857" text:continue-list="list1529045809416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904316639779" text:continue-list="list1529039980813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905223488661" text:continue-numbering="true" text:style-name="WWNum2">
          <text:list-item>
            <text:p text:style-name="P173"><text:span text:style-name="T22">Titolo abilitante: </text:span></text:p>
          </text:list-item>
        </text:list>
        <text:list xml:id="list152903376566669" text:continue-list="list152904414095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420260533" text:continue-list="list15290522348866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903535879228" text:continue-numbering="true" text:style-name="WWNum2">
          <text:list-item>
            <text:p text:style-name="P4"><text:span text:style-name="T22">Titolo abilitante: </text:span></text:p>
          </text:list-item>
        </text:list>
        <text:list xml:id="list152904003849850" text:continue-list="list152905174544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253971692" text:continue-list="list152903535879228" text:style-name="WWNum2">
          <text:list-item>
            <text:p text:style-name="P173"><text:span text:style-name="T22">Titolo abilitante: </text:span></text:p>
          </text:list-item>
        </text:list>
        <text:list xml:id="list152904310399446" text:continue-list="list1529033765666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905340930174" text:continue-list="list15290325397169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903662447634" text:continue-numbering="true" text:style-name="WWNum2">
          <text:list-item>
            <text:p text:style-name="P4"><text:span text:style-name="T22">Titolo abilitante: </text:span></text:p>
          </text:list-item>
        </text:list>
        <text:list xml:id="list152904949552740" text:continue-list="list152904003849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2903388086631" text:continue-list="list152903662447634" text:style-name="WWNum2">
          <text:list-item>
            <text:p text:style-name="P173"><text:span text:style-name="T22">Titolo abilitante: </text:span></text:p>
          </text:list-item>
        </text:list>
        <text:list xml:id="list152904969687561" text:continue-list="list15290431039944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903729514213" text:continue-list="list1529033880866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9053270364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9046841954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904292477366" text:continue-numbering="true" text:style-name="WWNum2">
          <text:list-item>
            <text:p text:style-name="P173"><text:span text:style-name="T22">Titolo abilitante: </text:span></text:p>
          </text:list-item>
        </text:list>
        <text:list xml:id="list152903596554909" text:continue-list="list152904969687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903710177776" text:continue-list="list1529042924773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9046291948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2903937313564" text:continue-numbering="true" text:style-name="WWNum2">
          <text:list-item>
            <text:p text:style-name="P173"><text:span text:style-name="T22">Titolo abilitante: </text:span></text:p>
          </text:list-item>
        </text:list>
        <text:list xml:id="list152903283586663" text:continue-list="list15290359655490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905262340088" text:continue-list="list1529039373135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2904609509226" text:continue-numbering="true" text:style-name="WWNum2">
          <text:list-item>
            <text:p text:style-name="P173"><text:span text:style-name="T22">Titolo abilitante: </text:span></text:p>
          </text:list-item>
        </text:list>
        <text:list xml:id="list152904515873274" text:continue-list="list15290328358666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2903286979799" text:continue-list="list152904609509226" text:style-name="WWNum2">
          <text:list-item>
            <text:p text:style-name="P173"><text:soft-page-break/><text:span text:style-name="T22">Titolo abilitante: </text:span></text:p>
          </text:list-item>
        </text:list>
        <text:list xml:id="list152904759523811" text:continue-list="list15290451587327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2904310172303" text:continue-list="list15290328697979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9033766664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905347835007" text:continue-numbering="true" text:style-name="WWNum2">
          <text:list-item>
            <text:p text:style-name="P4"><text:span text:style-name="T22">Titolo abilitante: </text:span></text:p>
          </text:list-item>
        </text:list>
        <text:list xml:id="list152905092000339" text:continue-list="list152904949552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2903266039789" text:continue-list="list152905347835007" text:style-name="WWNum2">
          <text:list-item>
            <text:p text:style-name="P173"><text:span text:style-name="T22">Titolo abilitante: </text:span></text:p>
          </text:list-item>
        </text:list>
        <text:list xml:id="list303025783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2903546757668" text:continue-list="list152903266039789" text:style-name="WWNum2">
          <text:list-item>
            <text:p text:style-name="P173"><text:span text:style-name="T22">Titolo abilitante: </text:span></text:p>
          </text:list-item>
        </text:list>
        <text:list xml:id="list152903243353287" text:continue-list="list30302578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905386562443" text:continue-list="list152903546757668" text:style-name="WWNum2">
          <text:list-item>
            <text:p text:style-name="P173"><text:span text:style-name="T22">Note di procedura.</text:span></text:p>
          </text:list-item>
          <text:list-item>
            <text:p text:style-name="P173"><text:span text:style-name="T22">Titolo abilitante: </text:span></text:p>
          </text:list-item>
        </text:list>
        <text:list xml:id="list152905131097381" text:continue-list="list1529032433532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2903703269726" text:continue-list="list152905386562443" text:style-name="WWNum2">
          <text:list-item>
            <text:p text:style-name="P173"><text:span text:style-name="T22">Titolo abilitante: </text:span></text:p>
          </text:list-item>
        </text:list>
        <text:list xml:id="list152903522839807" text:continue-list="list15290513109738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2903344932883" text:continue-list="list152903703269726" text:style-name="WWNum2">
          <text:list-item>
            <text:p text:style-name="P173"><text:span text:style-name="T22">Titolo abilitante: </text:span></text:p>
          </text:list-item>
        </text:list>
        <text:list xml:id="list152905068720172" text:continue-list="list15290352283980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2905306259868" text:continue-list="list152903344932883" text:style-name="WWNum2">
          <text:list-item>
            <text:p text:style-name="P173"><text:span text:style-name="T22">Titolo abilitante: </text:span></text:p>
          </text:list-item>
        </text:list>
        <text:list xml:id="list152905347379978" text:continue-list="list15290506872017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904830158559" text:continue-list="list1529053062598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904211989903" text:continue-numbering="true" text:style-name="WWNum2">
          <text:list-item>
            <text:p text:style-name="P173"><text:span text:style-name="T22">Titolo abilitante: </text:span></text:p>
          </text:list-item>
        </text:list>
        <text:list xml:id="list152904928403499" text:continue-list="list15290534737997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2904150828737" text:continue-list="list152904211989903" text:style-name="WWNum2">
          <text:list-item>
            <text:p text:style-name="P173"><text:soft-page-break/><text:span text:style-name="T22">Titolo abilitante: </text:span></text:p>
          </text:list-item>
        </text:list>
        <text:list xml:id="list152904346461104" text:continue-list="list15290492840349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904687898380" text:continue-list="list152904150828737" text:style-name="WWNum2">
          <text:list-item>
            <text:p text:style-name="P4"><text:span text:style-name="T22">Titolo abilitante: </text:span></text:p>
          </text:list-item>
        </text:list>
        <text:list xml:id="list152904782265065" text:continue-list="list152905092000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2903474439778" text:continue-list="list152904687898380" text:style-name="WWNum2">
          <text:list-item>
            <text:p text:style-name="P173"><text:span text:style-name="T22">Titolo abilitante: </text:span></text:p>
          </text:list-item>
        </text:list>
        <text:list xml:id="list152903790795190" text:continue-list="list15290434646110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903670583512" text:continue-list="list1529034744397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905354686923" text:continue-numbering="true" text:style-name="WWNum2">
          <text:list-item>
            <text:p text:style-name="P4"><text:span text:style-name="T22">Titolo abilitante: </text:span></text:p>
          </text:list-item>
        </text:list>
        <text:list xml:id="list152904975456209" text:continue-list="list15290478226506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903513618736" text:continue-list="list1529053546869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9042562249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9052228361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9040472073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9041026125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9046009448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9036966502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90368081515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2905275502915" text:continue-numbering="true" text:style-name="WWNum2">
          <text:list-item>
            <text:p text:style-name="P173"><text:span text:style-name="T22">Titolo abilitante: </text:span></text:p>
          </text:list-item>
        </text:list>
        <text:list xml:id="list152904154200827" text:continue-list="list15290475952381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2905488498469" text:continue-list="list15290527550291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290427816309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8618623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2904878145222" text:continue-list="list15290427816309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2905310986507" text:continue-numbering="true" text:style-name="WWNum2">
          <text:list-item>
            <text:p text:style-name="P173"><text:soft-page-break/><text:span text:style-name="T22">Titolo abilitante: </text:span></text:p>
          </text:list-item>
        </text:list>
        <text:list xml:id="list152903620522947" text:continue-list="list15290415420082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2903947021728" text:continue-list="list152905310986507" text:style-name="WWNum2">
          <text:list-item>
            <text:p text:style-name="P173"><text:span text:style-name="T22">Titolo abilitante: </text:span></text:p>
          </text:list-item>
        </text:list>
        <text:list xml:id="list152904159210926" text:continue-list="list168618623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2904783878761" text:continue-list="list15290394702172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2903975446774" text:continue-numbering="true" text:style-name="WWNum2">
          <text:list-item>
            <text:p text:style-name="P173"><text:span text:style-name="T22">Titolo abilitante: </text:span></text:p>
          </text:list-item>
        </text:list>
        <text:list xml:id="list152905015233659" text:continue-list="list152903620522947" text:style-name="WWNum4">
          <text:list-item>
            <text:p text:style-name="P174"><text:span text:style-name="T22">CILA </text:span></text:p>
          </text:list-item>
        </text:list>
        <text:p text:style-name="P184"><text:span text:style-name="T25">Manutenzione ordinaria</text:span></text:p>
        <text:list xml:id="list152904242238093" text:continue-list="list15290397544677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2905047571212" text:continue-numbering="true" text:style-name="WWNum2">
          <text:list-item>
            <text:p text:style-name="P173"><text:span text:style-name="T22">Titolo abilitante: </text:span></text:p>
          </text:list-item>
        </text:list>
        <text:list xml:id="list152903617313140" text:continue-list="list1529050152336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904041283896" text:continue-list="list152905047571212" text:style-name="WWNum2">
          <text:list-item>
            <text:p text:style-name="P4"><text:span text:style-name="T22">Titolo abilitante: </text:span></text:p>
          </text:list-item>
        </text:list>
        <text:list xml:id="list152903654666342" text:continue-list="list152904975456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383952867" text:continue-list="list152904041283896" text:style-name="WWNum2">
          <text:list-item>
            <text:p text:style-name="P173"><text:span text:style-name="T22">Titolo abilitante: </text:span></text:p>
          </text:list-item>
        </text:list>
        <text:list xml:id="list152903767930041" text:continue-list="list152903617313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695869266" text:continue-list="list15290338395286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905332638067" text:continue-numbering="true" text:style-name="WWNum2">
          <text:list-item>
            <text:p text:style-name="P4"><text:span text:style-name="T22">Titolo abilitante: </text:span></text:p>
          </text:list-item>
        </text:list>
        <text:list xml:id="list152903732289937" text:continue-list="list152903654666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554329713" text:continue-list="list152905332638067" text:style-name="WWNum2">
          <text:list-item>
            <text:p text:style-name="P173"><text:span text:style-name="T22">Titolo abilitante: </text:span></text:p>
          </text:list-item>
        </text:list>
        <text:list xml:id="list152904523012516" text:continue-list="list1529037679300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905073914049" text:continue-list="list15290455432971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903935690514" text:continue-numbering="true" text:style-name="WWNum2">
          <text:list-item>
            <text:p text:style-name="P4"><text:span text:style-name="T22">Titolo abilitante: </text:span></text:p>
          </text:list-item>
        </text:list>
        <text:list xml:id="list152904392746642" text:continue-list="list152903732289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726276725" text:continue-list="list152903935690514" text:style-name="WWNum2">
          <text:list-item>
            <text:p text:style-name="P173"><text:span text:style-name="T22">Titolo abilitante: </text:span></text:p>
          </text:list-item>
        </text:list>
        <text:list xml:id="list152905386434048" text:continue-list="list152904523012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468063289" text:continue-list="list15290472627672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9054952732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9039221630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905203927247" text:continue-numbering="true" text:style-name="WWNum2">
          <text:list-item>
            <text:p text:style-name="P4"><text:span text:style-name="T22">Titolo abilitante: </text:span></text:p>
          </text:list-item>
        </text:list>
        <text:list xml:id="list152904470423183" text:continue-list="list152904392746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513165052" text:continue-list="list152905203927247" text:style-name="WWNum2">
          <text:list-item>
            <text:p text:style-name="P173"><text:span text:style-name="T22">Titolo abilitante: </text:span></text:p>
          </text:list-item>
        </text:list>
        <text:list xml:id="list152905226926376" text:continue-list="list152905386434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045882487" text:continue-list="list15290551316505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9034235238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4625610428" text:continue-numbering="true" text:style-name="WWNum2">
          <text:list-item>
            <text:p text:style-name="P4"><text:span text:style-name="T22">Titolo abilitante: </text:span></text:p>
          </text:list-item>
        </text:list>
        <text:list xml:id="list152903661470752" text:continue-list="list1529044704231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3613109710" text:continue-list="list152904625610428" text:style-name="WWNum2">
          <text:list-item>
            <text:p text:style-name="P173"><text:span text:style-name="T22">Titolo abilitante: </text:span></text:p>
          </text:list-item>
        </text:list>
        <text:list xml:id="list152905260731902" text:continue-list="list15290522692637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4514055923" text:continue-list="list15290361310971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904617065437" text:continue-numbering="true" text:style-name="WWNum2">
          <text:list-item>
            <text:p text:style-name="P173"><text:span text:style-name="T22">Titolo abilitante: </text:span></text:p>
          </text:list-item>
        </text:list>
        <text:list xml:id="list152904103000836" text:continue-list="list15290526073190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904026565707" text:continue-list="list1529046170654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9041370588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9039864792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2905175572383" text:continue-numbering="true" text:style-name="WWNum2">
          <text:list-item>
            <text:p text:style-name="P173"><text:span text:style-name="T22">Titolo abilitante: </text:span></text:p>
          </text:list-item>
        </text:list>
        <text:list xml:id="list152904350916595" text:continue-list="list152904103000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904749191651" text:continue-list="list15290517557238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2905035851248" text:continue-numbering="true" text:style-name="WWNum2">
          <text:list-item>
            <text:p text:style-name="P173"><text:span text:style-name="T22">Titolo abilitante: </text:span></text:p>
          </text:list-item>
        </text:list>
        <text:list xml:id="list152905310074659" text:continue-list="list152904350916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18661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904702356412" text:continue-list="list1529050358512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2903539062068" text:continue-list="list375186612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2904080389713" text:continue-list="list152904702356412" text:style-name="WWNum2">
          <text:list-item>
            <text:p text:style-name="P173"><text:span text:style-name="T22">Titolo abilitante: </text:span></text:p>
          </text:list-item>
        </text:list>
        <text:list xml:id="list152905236962272" text:continue-list="list15290531007465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904636028741" text:continue-list="list1529040803897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90535198221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9052322812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904416564892" text:continue-numbering="true" text:style-name="WWNum2">
          <text:list-item>
            <text:p text:style-name="P173"><text:span text:style-name="T22">Titolo abilitante: </text:span></text:p>
          </text:list-item>
        </text:list>
        <text:list xml:id="list152905221565433" text:continue-list="list15290523696227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2904291459192" text:continue-list="list15290441656489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903803223648" text:continue-numbering="true" text:style-name="WWNum2">
          <text:list-item>
            <text:p text:style-name="P173"><text:span text:style-name="T22">Titolo abilitante: </text:span></text:p>
          </text:list-item>
        </text:list>
        <text:list xml:id="list152904538354113" text:continue-list="list15290522156543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905175516979" text:continue-list="list1529038032236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9040156153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2904122890249" text:continue-numbering="true" text:style-name="WWNum2">
          <text:list-item>
            <text:p text:style-name="P173"><text:span text:style-name="T22">Titolo abilitante: </text:span></text:p>
          </text:list-item>
        </text:list>
        <text:list xml:id="list152905167024378" text:continue-list="list15290453835411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2903838811700" text:continue-list="list152904122890249" text:style-name="WWNum2">
          <text:list-item>
            <text:p text:style-name="P173"><text:span text:style-name="T22">Titolo abilitante: </text:span></text:p>
          </text:list-item>
        </text:list>
        <text:list xml:id="list152905120077406" text:continue-list="list152905167024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904438760770" text:continue-list="list15290383881170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904858621056" text:continue-numbering="true" text:style-name="WWNum2">
          <text:list-item>
            <text:p text:style-name="P4"><text:span text:style-name="T22">Titolo abilitante: </text:span></text:p>
          </text:list-item>
        </text:list>
        <text:list xml:id="list152903926826276" text:continue-list="list15290366147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903493676333" text:continue-list="list152904858621056" text:style-name="WWNum2">
          <text:list-item>
            <text:p text:style-name="P173"><text:span text:style-name="T22">Titolo abilitante: </text:span></text:p>
          </text:list-item>
        </text:list>
        <text:list xml:id="list152904966595333" text:continue-list="list152905120077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516222663" text:continue-list="list15290349367633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903788836823" text:continue-numbering="true" text:style-name="WWNum2">
          <text:list-item>
            <text:p text:style-name="P4"><text:span text:style-name="T22">Titolo abilitante: </text:span></text:p>
          </text:list-item>
        </text:list>
        <text:list xml:id="list152904266207744" text:continue-list="list15290392682627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903665238332" text:continue-list="list152903788836823" text:style-name="WWNum2">
          <text:list-item>
            <text:p text:style-name="P173"><text:soft-page-break/><text:span text:style-name="T22">Titolo abilitante: </text:span></text:p>
          </text:list-item>
        </text:list>
        <text:list xml:id="list152904571327242" text:continue-list="list152904966595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612906419" text:continue-list="list15290366523833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905094200016" text:continue-numbering="true" text:style-name="WWNum2">
          <text:list-item>
            <text:p text:style-name="P4"><text:span text:style-name="T22">Titolo abilitante: </text:span></text:p>
          </text:list-item>
        </text:list>
        <text:list xml:id="list152904095990760" text:continue-list="list152904266207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033744051" text:continue-list="list152905094200016" text:style-name="WWNum2">
          <text:list-item>
            <text:p text:style-name="P173"><text:span text:style-name="T22">Titolo abilitante: </text:span></text:p>
          </text:list-item>
        </text:list>
        <text:list xml:id="list152905493336177" text:continue-list="list152904571327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295630809" text:continue-list="list15290503374405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903724919136" text:continue-numbering="true" text:style-name="WWNum2">
          <text:list-item>
            <text:p text:style-name="P4"><text:span text:style-name="T22">Titolo abilitante: </text:span></text:p>
          </text:list-item>
        </text:list>
        <text:list xml:id="list152903946197331" text:continue-list="list152904095990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904742030333" text:continue-list="list152903724919136" text:style-name="WWNum2">
          <text:list-item>
            <text:p text:style-name="P173"><text:soft-page-break/><text:span text:style-name="T22">Titolo abilitante: </text:span></text:p>
          </text:list-item>
        </text:list>
        <text:list xml:id="list152905143805553" text:continue-list="list152905493336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538531754" text:continue-list="list15290474203033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905422206153" text:continue-numbering="true" text:style-name="WWNum2">
          <text:list-item>
            <text:p text:style-name="P4"><text:span text:style-name="T22">Titolo abilitante: </text:span></text:p>
          </text:list-item>
        </text:list>
        <text:list xml:id="list152904204100234" text:continue-list="list152903946197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904725172678" text:continue-list="list152905422206153" text:style-name="WWNum2">
          <text:list-item>
            <text:p text:style-name="P173"><text:span text:style-name="T22">Titolo abilitante: </text:span></text:p>
          </text:list-item>
        </text:list>
        <text:list xml:id="list152905258384341" text:continue-list="list152905143805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589130262" text:continue-list="list15290472517267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905448206565" text:continue-numbering="true" text:style-name="WWNum2">
          <text:list-item>
            <text:p text:style-name="P4"><text:span text:style-name="T22">Titolo abilitante: </text:span></text:p>
          </text:list-item>
        </text:list>
        <text:list xml:id="list152904131790790" text:continue-list="list152904204100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904025284333" text:continue-list="list1529054482065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90419366010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2904699207248" text:continue-numbering="true" text:style-name="WWNum2">
          <text:list-item>
            <text:p text:style-name="P173"><text:span text:style-name="T22">Titolo abilitante: </text:span></text:p>
          </text:list-item>
        </text:list>
        <text:list xml:id="list152904828723271" text:continue-list="list15290525838434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2904225244491" text:continue-list="list152904699207248" text:style-name="WWNum2">
          <text:list-item>
            <text:p text:style-name="P173"><text:span text:style-name="T22">Titolo abilitante: </text:span></text:p>
          </text:list-item>
        </text:list>
        <text:list xml:id="list152904068503170" text:continue-list="list15290482872327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905309834878" text:continue-list="list152904225244491" text:style-name="WWNum2">
          <text:list-item>
            <text:p text:style-name="P4"><text:span text:style-name="T22">Titolo abilitante: </text:span></text:p>
          </text:list-item>
        </text:list>
        <text:list xml:id="list152903840518606" text:continue-list="list152904131790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904308358809" text:continue-list="list1529035390620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904975266390" text:continue-list="list1529053098348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756524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905360420080" text:continue-list="list152904975266390" text:style-name="WWNum2">
          <text:list-item>
            <text:p text:style-name="P4"><text:span text:style-name="T22">Attività edilizia libera.</text:span></text:p>
          </text:list-item>
        </text:list>
        <text:p text:style-name="P104"/>
        <text:list xml:id="list398239317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2905528850873" text:continue-list="list152905360420080" text:style-name="WWNum2">
          <text:list-item>
            <text:p text:style-name="P173"><text:span text:style-name="T22">Titolo abilitante: </text:span></text:p>
          </text:list-item>
        </text:list>
        <text:list xml:id="list152905045824016" text:continue-list="list152904068503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904227489941" text:continue-list="list152905528850873" text:style-name="WWNum2">
          <text:list-item>
            <text:p text:style-name="P173"><text:span text:style-name="T22">Titolo abilitante: </text:span></text:p>
          </text:list-item>
        </text:list>
        <text:list xml:id="list152903997319049" text:continue-list="list15290504582401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903659425989" text:continue-list="list1529042274899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904427017330" text:continue-numbering="true" text:style-name="WWNum2">
          <text:list-item>
            <text:p text:style-name="P4"><text:span text:style-name="T22">Titolo abilitante: </text:span></text:p>
          </text:list-item>
        </text:list>
        <text:list xml:id="list152904043021886" text:continue-list="list15290384051860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903942880574" text:continue-list="list1529044270173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9036081201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9036884172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905248976388" text:continue-numbering="true" text:style-name="WWNum2">
          <text:list-item>
            <text:p text:style-name="P4"><text:span text:style-name="T22">Titolo abilitante: </text:span></text:p>
          </text:list-item>
        </text:list>
        <text:list xml:id="list152904315263808" text:continue-list="list152904043021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903868382677" text:continue-list="list152905248976388" text:style-name="WWNum2">
          <text:list-item>
            <text:p text:style-name="P173"><text:soft-page-break/><text:span text:style-name="T22">Titolo abilitante: </text:span></text:p>
          </text:list-item>
        </text:list>
        <text:list xml:id="list152904209546267" text:continue-list="list152903997319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181477815" text:continue-list="list15290386838267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2904029326389" text:continue-numbering="true" text:style-name="WWNum2">
          <text:list-item>
            <text:p text:style-name="P173"><text:span text:style-name="T22">Titolo abilitante: </text:span></text:p>
          </text:list-item>
        </text:list>
        <text:list xml:id="list152904567971586" text:continue-list="list152904209546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903620214387" text:continue-list="list152904029326389" text:style-name="WWNum2">
          <text:list-item>
            <text:p text:style-name="P4"><text:span text:style-name="T22">Titolo abilitante: </text:span></text:p>
          </text:list-item>
        </text:list>
        <text:list xml:id="list152904127820927" text:continue-list="list152904315263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114573236" text:continue-list="list152903620214387" text:style-name="WWNum2">
          <text:list-item>
            <text:p text:style-name="P173"><text:span text:style-name="T22">Titolo abilitante: </text:span></text:p>
          </text:list-item>
        </text:list>
        <text:list xml:id="list152904147886630" text:continue-list="list152904567971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2905271297478" text:continue-list="list15290511457323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905464280505" text:continue-numbering="true" text:style-name="WWNum2">
          <text:list-item>
            <text:p text:style-name="P4"><text:span text:style-name="T22">Titolo abilitante: </text:span></text:p>
          </text:list-item>
        </text:list>
        <text:list xml:id="list152903746867960" text:continue-list="list152904127820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946005865" text:continue-list="list152905464280505" text:style-name="WWNum2">
          <text:list-item>
            <text:p text:style-name="P173"><text:span text:style-name="T22">Titolo abilitante: </text:span></text:p>
          </text:list-item>
        </text:list>
        <text:list xml:id="list152903613128357" text:continue-list="list152904147886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701709284" text:continue-list="list15290394600586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905520432685" text:continue-numbering="true" text:style-name="WWNum2">
          <text:list-item>
            <text:p text:style-name="P173"><text:span text:style-name="T22">Titolo abilitante: </text:span></text:p>
          </text:list-item>
        </text:list>
        <text:list xml:id="list152905125616694" text:continue-list="list1529036131283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903924836009" text:continue-list="list1529043083588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904232236545" text:continue-list="list152905520432685" text:style-name="WWNum2">
          <text:list-item>
            <text:p text:style-name="P4"><text:span text:style-name="T22">Titolo abilitante: </text:span></text:p>
          </text:list-item>
        </text:list>
        <text:list xml:id="list152904509976353" text:continue-list="list152903746867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740099242" text:continue-list="list152904232236545" text:style-name="WWNum2">
          <text:list-item>
            <text:p text:style-name="P173"><text:span text:style-name="T22">Titolo abilitante: </text:span></text:p>
          </text:list-item>
        </text:list>
        <text:list xml:id="list152904018061970" text:continue-list="list152905125616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475938384" text:continue-list="list15290374009924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905415607087" text:continue-numbering="true" text:style-name="WWNum2">
          <text:list-item>
            <text:p text:style-name="P4"><text:span text:style-name="T22">Titolo abilitante: </text:span></text:p>
          </text:list-item>
        </text:list>
        <text:list xml:id="list152905356135602" text:continue-list="list152904509976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074615244" text:continue-list="list152905415607087" text:style-name="WWNum2">
          <text:list-item>
            <text:p text:style-name="P173"><text:soft-page-break/><text:span text:style-name="T22">Titolo abilitante: </text:span></text:p>
          </text:list-item>
        </text:list>
        <text:list xml:id="list152903858769284" text:continue-list="list152904018061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653298765" text:continue-list="list15290507461524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905085165886" text:continue-numbering="true" text:style-name="WWNum2">
          <text:list-item>
            <text:p text:style-name="P4"><text:span text:style-name="T22">Titolo abilitante: </text:span></text:p>
          </text:list-item>
        </text:list>
        <text:list xml:id="list152905568238872" text:continue-list="list152905356135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495812265" text:continue-list="list152905085165886" text:style-name="WWNum2">
          <text:list-item>
            <text:p text:style-name="P173"><text:span text:style-name="T22">Titolo abilitante: </text:span></text:p>
          </text:list-item>
        </text:list>
        <text:list xml:id="list152904173745083" text:continue-list="list152903858769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565418392" text:continue-list="list15290449581226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4118850004" text:continue-numbering="true" text:style-name="WWNum2">
          <text:list-item>
            <text:p text:style-name="P4"><text:span text:style-name="T22">Titolo abilitante: </text:span></text:p>
          </text:list-item>
        </text:list>
        <text:list xml:id="list152905508939982" text:continue-list="list1529055682388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5216730355" text:continue-list="list152904118850004" text:style-name="WWNum2">
          <text:list-item>
            <text:p text:style-name="P173"><text:span text:style-name="T22">Titolo abilitante: </text:span></text:p>
          </text:list-item>
        </text:list>
        <text:list xml:id="list152905142709012" text:continue-list="list15290417374508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905281384276" text:continue-list="list1529052167303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2904725438318" text:continue-numbering="true" text:style-name="WWNum2">
          <text:list-item>
            <text:p text:style-name="P173"><text:span text:style-name="T22">Titolo abilitante: </text:span></text:p>
          </text:list-item>
        </text:list>
        <text:list xml:id="list152904017174939" text:continue-list="list152905142709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904719717248" text:continue-list="list15290472543831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2903907920483" text:continue-numbering="true" text:style-name="WWNum2">
          <text:list-item>
            <text:p text:style-name="P173"><text:span text:style-name="T22">Titolo abilitante: </text:span></text:p>
          </text:list-item>
        </text:list>
        <text:list xml:id="list152904786667079" text:continue-list="list15290401717493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2904709092892" text:continue-list="list152903907920483" text:style-name="WWNum2">
          <text:list-item>
            <text:p text:style-name="P173"><text:span text:style-name="T22">Titolo abilitante: </text:span></text:p>
          </text:list-item>
        </text:list>
        <text:list xml:id="list152904400197165" text:continue-list="list152904786667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2905068728187" text:continue-list="list152904709092892" text:style-name="WWNum2">
          <text:list-item>
            <text:p text:style-name="P173"><text:span text:style-name="T22">Titolo abilitante: </text:span></text:p>
          </text:list-item>
        </text:list>
        <text:list xml:id="list152904465285440" text:continue-list="list15290440019716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2905533564748" text:continue-list="list152905068728187" text:style-name="WWNum2">
          <text:list-item>
            <text:p text:style-name="P173"><text:soft-page-break/><text:span text:style-name="T22">Titolo abilitante: </text:span></text:p>
          </text:list-item>
        </text:list>
        <text:list xml:id="list152903868730777" text:continue-list="list152904465285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903549937642" text:continue-list="list152905533564748" text:style-name="WWNum2">
          <text:list-item>
            <text:p text:style-name="P4"><text:span text:style-name="T22">Titolo abilitante: </text:span></text:p>
          </text:list-item>
        </text:list>
        <text:list xml:id="list152904426965698" text:continue-list="list152905508939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2904254792909" text:continue-list="list152903549937642" text:style-name="WWNum2">
          <text:list-item>
            <text:p text:style-name="P173"><text:span text:style-name="T22">Titolo abilitante: </text:span></text:p>
          </text:list-item>
        </text:list>
        <text:list xml:id="list152905000573533" text:continue-list="list15290386873077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905374018659" text:continue-list="list1529042547929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90467121390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9042930078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9036607085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2905427966371" text:continue-numbering="true" text:style-name="WWNum2">
          <text:list-item>
            <text:p text:style-name="P173"><text:span text:style-name="T22">Titolo abilitante: </text:span></text:p>
          </text:list-item>
        </text:list>
        <text:list xml:id="list152903793909343" text:continue-list="list15290500057353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904282616649" text:continue-list="list1529054279663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904054763255" text:continue-numbering="true" text:style-name="WWNum2">
          <text:list-item>
            <text:p text:style-name="P4"><text:span text:style-name="T22">Titolo abilitante: </text:span></text:p>
          </text:list-item>
        </text:list>
        <text:list xml:id="list152903940742966" text:continue-list="list152904426965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901018234" text:continue-list="list152904054763255" text:style-name="WWNum2">
          <text:list-item>
            <text:p text:style-name="P173"><text:span text:style-name="T22">Titolo abilitante: </text:span></text:p>
          </text:list-item>
        </text:list>
        <text:list xml:id="list152903853087318" text:continue-list="list152903793909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272754243" text:continue-list="list15290390101823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904697550008" text:continue-numbering="true" text:style-name="WWNum2">
          <text:list-item>
            <text:p text:style-name="P4"><text:span text:style-name="T22">Titolo abilitante: </text:span></text:p>
          </text:list-item>
        </text:list>
        <text:list xml:id="list152905077777772" text:continue-list="list152903940742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905265040185" text:continue-list="list152904697550008" text:style-name="WWNum2">
          <text:list-item>
            <text:p text:style-name="P173"><text:span text:style-name="T22">Titolo abilitante: </text:span></text:p>
          </text:list-item>
        </text:list>
        <text:list xml:id="list152905466884821" text:continue-list="list152903853087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345806375" text:continue-list="list15290526504018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904153669120" text:continue-numbering="true" text:style-name="WWNum2">
          <text:list-item>
            <text:p text:style-name="P4"><text:span text:style-name="T22">Titolo abilitante: </text:span></text:p>
          </text:list-item>
        </text:list>
        <text:list xml:id="list152905325203749" text:continue-list="list152905077777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903707375897" text:continue-list="list152904153669120" text:style-name="WWNum2">
          <text:list-item>
            <text:p text:style-name="P173"><text:span text:style-name="T22">Titolo abilitante: </text:span></text:p>
          </text:list-item>
        </text:list>
        <text:list xml:id="list152905010655303" text:continue-list="list152905466884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703785683" text:continue-list="list15290370737589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9054957777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9042831206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9045396074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9051096542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905176453085" text:continue-numbering="true" text:style-name="WWNum2">
          <text:list-item>
            <text:p text:style-name="P173"><text:span text:style-name="T22">Titolo abilitante: </text:span></text:p>
          </text:list-item>
        </text:list>
        <text:list xml:id="list152904398783860" text:continue-list="list15290501065530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904037541266" text:continue-list="list1529051764530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2905478452817" text:continue-numbering="true" text:style-name="WWNum2">
          <text:list-item>
            <text:p text:style-name="P173"><text:span text:style-name="T22">Titolo abilitante: </text:span></text:p>
          </text:list-item>
        </text:list>
        <text:list xml:id="list152903664326179" text:continue-list="list15290439878386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903979670192" text:continue-list="list1529054784528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2904948212441" text:continue-numbering="true" text:style-name="WWNum2">
          <text:list-item>
            <text:p text:style-name="P173"><text:span text:style-name="T22">Titolo abilitante: </text:span></text:p>
          </text:list-item>
        </text:list>
        <text:list xml:id="list152904271334344" text:continue-list="list15290366432617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905591441375" text:continue-list="list1529049482124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9044402000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9052223091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5525077004" text:continue-numbering="true" text:style-name="WWNum2">
          <text:list-item>
            <text:p text:style-name="P4"><text:span text:style-name="T22">Titolo abilitante: </text:span></text:p>
          </text:list-item>
        </text:list>
        <text:list xml:id="list152904594693452" text:continue-list="list152905325203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4219018947" text:continue-list="list152905525077004" text:style-name="WWNum2">
          <text:list-item>
            <text:p text:style-name="P173"><text:span text:style-name="T22">Titolo abilitante: </text:span></text:p>
          </text:list-item>
        </text:list>
        <text:list xml:id="list152904446507935" text:continue-list="list15290427133434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2904676617814" text:continue-list="list152904219018947" text:style-name="WWNum2">
          <text:list-item>
            <text:p text:style-name="P173"><text:span text:style-name="T22">Titolo abilitante: </text:span></text:p>
          </text:list-item>
        </text:list>
        <text:list xml:id="list152903830499668" text:continue-list="list15290444650793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905291157512" text:continue-list="list1529046766178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905438690692" text:continue-numbering="true" text:style-name="WWNum2">
          <text:list-item>
            <text:p text:style-name="P4"><text:span text:style-name="T22">Titolo abilitante: </text:span></text:p>
          </text:list-item>
        </text:list>
        <text:list xml:id="list152904635702044" text:continue-list="list152904594693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904021416579" text:continue-list="list152905438690692" text:style-name="WWNum2">
          <text:list-item>
            <text:p text:style-name="P4"><text:span text:style-name="T22">Titolo abilitante: </text:span></text:p>
          </text:list-item>
        </text:list>
        <text:list xml:id="list152904498480839" text:continue-list="list152904635702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905631170316" text:continue-list="list1529040214165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9044584365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9051108160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904961410233" text:continue-list="list1529041592109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905331004311" text:continue-list="list152905110816049" text:style-name="WWNum2">
          <text:list-item>
            <text:p text:style-name="P173"><text:span text:style-name="T22">Titolo abilitante: </text:span></text:p>
          </text:list-item>
        </text:list>
        <text:list xml:id="list152903604854559" text:continue-list="list152903830499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2905161235429" text:continue-list="list152905331004311" text:style-name="WWNum2">
          <text:list-item>
            <text:p text:style-name="P173"><text:span text:style-name="T22">Titolo abilitante: </text:span></text:p>
          </text:list-item>
        </text:list>
        <text:list xml:id="list152904368603148" text:continue-list="list15290360485455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2904963394137" text:continue-list="list152905161235429" text:style-name="WWNum2">
          <text:list-item>
            <text:p text:style-name="P173"><text:span text:style-name="T22">Titolo abilitante: </text:span></text:p>
          </text:list-item>
        </text:list>
        <text:list xml:id="list152903690972382" text:continue-list="list152904368603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904185907144" text:continue-list="list1529049633941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2904821657439" text:continue-numbering="true" text:style-name="WWNum2">
          <text:list-item>
            <text:p text:style-name="P173"><text:span text:style-name="T22">Titolo abilitante: </text:span></text:p>
          </text:list-item>
        </text:list>
        <text:list xml:id="list152905642309860" text:continue-list="list152903690972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904025991946" text:continue-list="list152904821657439" text:style-name="WWNum2">
          <text:list-item>
            <text:p text:style-name="P4"><text:span text:style-name="T22">Titolo abilitante: </text:span></text:p>
          </text:list-item>
        </text:list>
        <text:list xml:id="list152905571843715" text:continue-list="list152904498480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904803867316" text:continue-list="list152904025991946" text:style-name="WWNum2">
          <text:list-item>
            <text:p text:style-name="P4"><text:span text:style-name="T22">Titolo abilitante: </text:span></text:p>
          </text:list-item>
        </text:list>
        <text:list xml:id="list152903512950205" text:continue-list="list152905571843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2905082534341" text:continue-list="list152904803867316" text:style-name="WWNum2">
          <text:list-item>
            <text:p text:style-name="P173"><text:soft-page-break/><text:span text:style-name="T22">Titolo abilitante: </text:span></text:p>
          </text:list-item>
        </text:list>
        <text:list xml:id="list152905040033947" text:continue-list="list15290564230986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903561567466" text:continue-list="list152905082534341" text:style-name="WWNum2">
          <text:list-item>
            <text:p text:style-name="P4"><text:span text:style-name="T22">Titolo abilitante: </text:span></text:p>
          </text:list-item>
        </text:list>
        <text:list xml:id="list152904315398411" text:continue-list="list152903512950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733466394" text:continue-list="list152903561567466" text:style-name="WWNum2">
          <text:list-item>
            <text:p text:style-name="P173"><text:span text:style-name="T22">Titolo abilitante: </text:span></text:p>
          </text:list-item>
        </text:list>
        <text:list xml:id="list152904864952943" text:continue-list="list152905040033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415237296" text:continue-list="list15290473346639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2904173910475" text:continue-numbering="true" text:style-name="WWNum2">
          <text:list-item>
            <text:p text:style-name="P173"><text:span text:style-name="T22">Titolo abilitante: </text:span></text:p>
          </text:list-item>
        </text:list>
        <text:list xml:id="list152904861723562" text:continue-list="list15290486495294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904049877982" text:continue-list="list1529041739104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2904949831046" text:continue-numbering="true" text:style-name="WWNum2">
          <text:list-item>
            <text:p text:style-name="P173"><text:span text:style-name="T22">Titolo abilitante: </text:span></text:p>
          </text:list-item>
        </text:list>
        <text:list xml:id="list152904863809944" text:continue-list="list15290486172356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2904749454834" text:continue-list="list152904949831046" text:style-name="WWNum2">
          <text:list-item>
            <text:p text:style-name="P173"><text:span text:style-name="T22">Titolo abilitante: </text:span></text:p>
          </text:list-item>
        </text:list>
        <text:list xml:id="list152904152135721" text:continue-list="list15290486380994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904653489679" text:continue-list="list15290474945483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2905150811200" text:continue-numbering="true" text:style-name="WWNum2">
          <text:list-item>
            <text:p text:style-name="P173"><text:span text:style-name="T22">Titolo abilitante: </text:span></text:p>
          </text:list-item>
        </text:list>
        <text:list xml:id="list152905344757243" text:continue-list="list15290415213572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2904394209499" text:continue-list="list152905150811200" text:style-name="WWNum2">
          <text:list-item>
            <text:p text:style-name="P173"><text:span text:style-name="T22">Titolo abilitante: </text:span></text:p>
          </text:list-item>
        </text:list>
        <text:list xml:id="list152903993231130" text:continue-list="list15290534475724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2905199001029" text:continue-list="list152904394209499" text:style-name="WWNum2">
          <text:list-item>
            <text:p text:style-name="P173"><text:span text:style-name="T22">Titolo abilitante: </text:span></text:p>
          </text:list-item>
        </text:list>
        <text:list xml:id="list152904955700482" text:continue-list="list15290399323113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2905071736643" text:continue-list="list152905199001029" text:style-name="WWNum2">
          <text:list-item>
            <text:p text:style-name="P173"><text:span text:style-name="T22">Titolo abilitante: </text:span></text:p>
          </text:list-item>
        </text:list>
        <text:list xml:id="list152905091029027" text:continue-list="list15290495570048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903715470945" text:continue-list="list1529050717366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2903900583051" text:continue-numbering="true" text:style-name="WWNum2">
          <text:list-item>
            <text:p text:style-name="P173"><text:span text:style-name="T22">Titolo abilitante: </text:span></text:p>
          </text:list-item>
        </text:list>
        <text:list xml:id="list152904673580327" text:continue-list="list15290509102902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2904770163873" text:continue-list="list152903900583051" text:style-name="WWNum2">
          <text:list-item>
            <text:p text:style-name="P173"><text:span text:style-name="T22">Titolo abilitante: </text:span></text:p>
          </text:list-item>
        </text:list>
        <text:list xml:id="list152905070325869" text:continue-list="list15290467358032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904565642166" text:continue-list="list15290477016387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9037893908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904633826401" text:continue-numbering="true" text:style-name="WWNum2">
          <text:list-item>
            <text:p text:style-name="P4"><text:span text:style-name="T22">Titolo abilitante: </text:span></text:p>
          </text:list-item>
        </text:list>
        <text:list xml:id="list152905259694638" text:continue-list="list152904315398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823737773" text:continue-list="list152904633826401" text:style-name="WWNum2">
          <text:list-item>
            <text:p text:style-name="P173"><text:span text:style-name="T22">Titolo abilitante: </text:span></text:p>
          </text:list-item>
        </text:list>
        <text:list xml:id="list152904690884979" text:continue-list="list152905070325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192415948" text:continue-list="list15290382373777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9054823150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903672089983" text:continue-list="list1529049614102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9056500446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9036411774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903616121521" text:continue-list="list152905482315053" text:style-name="WWNum2">
          <text:list-item>
            <text:p text:style-name="P4"><text:span text:style-name="T22">Titolo abilitante: </text:span></text:p>
          </text:list-item>
        </text:list>
        <text:list xml:id="list152904148469368" text:continue-list="list152905259694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904038784681" text:continue-list="list152903616121521" text:style-name="WWNum2">
          <text:list-item>
            <text:p text:style-name="P173"><text:span text:style-name="T22">Titolo abilitante: </text:span></text:p>
          </text:list-item>
        </text:list>
        <text:list xml:id="list152904855282794" text:continue-list="list1529046908849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904212012846" text:continue-list="list15290403878468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2904152876840" text:continue-numbering="true" text:style-name="WWNum2">
          <text:list-item>
            <text:p text:style-name="P173"><text:span text:style-name="T22">Titolo abilitante: </text:span></text:p>
          </text:list-item>
        </text:list>
        <text:list xml:id="list152904369235274" text:continue-list="list15290485528279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2904104756358" text:continue-list="list152904152876840" text:style-name="WWNum2">
          <text:list-item>
            <text:p text:style-name="P173"><text:span text:style-name="T22">Titolo abilitante: </text:span></text:p>
          </text:list-item>
        </text:list>
        <text:list xml:id="list152904185667722" text:continue-list="list15290436923527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904921526372" text:continue-list="list1529041047563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9040102763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905547626282" text:continue-list="list1529036411774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904312871206" text:continue-list="list152904010276333" text:style-name="WWNum2">
          <text:list-item>
            <text:p text:style-name="P173"><text:span text:style-name="T22">Titolo abilitante: </text:span></text:p>
          </text:list-item>
        </text:list>
        <text:list xml:id="list152904709333588" text:continue-list="list152904185667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823317838" text:continue-list="list15290431287120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9039840538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90483174846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9039132473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9047939620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9044026833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9036037907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2904654238829" text:continue-numbering="true" text:style-name="WWNum2">
          <text:list-item>
            <text:p text:style-name="P173"><text:span text:style-name="T22">Titolo abilitante: </text:span></text:p>
          </text:list-item>
        </text:list>
        <text:list xml:id="list152904565542723" text:continue-list="list15290470933358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2905001899770" text:continue-list="list15290465423882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2905235460346" text:continue-numbering="true" text:style-name="WWNum2">
          <text:list-item>
            <text:p text:style-name="P173"><text:span text:style-name="T22">Titolo abilitante: </text:span></text:p>
          </text:list-item>
        </text:list>
        <text:list xml:id="list152904980102240" text:continue-list="list15290456554272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904787953817" text:continue-list="list1529052354603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9048570692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2904405674288" text:continue-numbering="true" text:style-name="WWNum2">
          <text:list-item>
            <text:p text:style-name="P173"><text:span text:style-name="T22">Titolo abilitante: </text:span></text:p>
          </text:list-item>
        </text:list>
        <text:list xml:id="list152905345943423" text:continue-list="list15290498010224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903812480989" text:continue-list="list1529044056742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9055261663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9043228651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2905634109467" text:continue-numbering="true" text:style-name="WWNum2">
          <text:list-item>
            <text:p text:style-name="P173"><text:span text:style-name="T22">Titolo abilitante: </text:span></text:p>
          </text:list-item>
        </text:list>
        <text:list xml:id="list152905457762866" text:continue-list="list15290534594342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905149503685" text:continue-list="list152905634109467" text:style-name="WWNum2">
          <text:list-item>
            <text:p text:style-name="P4"><text:span text:style-name="T22">Titolo abilitante: </text:span></text:p>
          </text:list-item>
        </text:list>
        <text:list xml:id="list152905065823702" text:continue-list="list152904148469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631855509" text:continue-list="list152905149503685" text:style-name="WWNum2">
          <text:list-item>
            <text:p text:style-name="P173"><text:span text:style-name="T22">Titolo abilitante: </text:span></text:p>
          </text:list-item>
        </text:list>
        <text:list xml:id="list152904192300529" text:continue-list="list152905457762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083643247" text:continue-list="list1529046318555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9039104953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2905252216999" text:continue-numbering="true" text:style-name="WWNum2">
          <text:list-item>
            <text:p text:style-name="P173"><text:span text:style-name="T22">Titolo abilitante: </text:span></text:p>
          </text:list-item>
        </text:list>
        <text:list xml:id="list152905122274600" text:continue-list="list15290419230052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904129856612" text:continue-list="list1529052522169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9044969466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9041855550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2904190103466" text:continue-numbering="true" text:style-name="WWNum2">
          <text:list-item>
            <text:p text:style-name="P173"><text:span text:style-name="T22">Titolo abilitante: </text:span></text:p>
          </text:list-item>
        </text:list>
        <text:list xml:id="list152904911181333" text:continue-list="list15290512227460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2904780553033" text:continue-list="list152904190103466" text:style-name="WWNum2">
          <text:list-item>
            <text:p text:style-name="P173"><text:span text:style-name="T22">Titolo abilitante: </text:span></text:p>
          </text:list-item>
        </text:list>
        <text:list xml:id="list152903722519781" text:continue-list="list15290491118133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4220774093" text:continue-list="list152904780553033" text:style-name="WWNum2">
          <text:list-item>
            <text:p text:style-name="P4"><text:span text:style-name="T22">Titolo abilitante: </text:span></text:p>
          </text:list-item>
        </text:list>
        <text:list xml:id="list152905281937256" text:continue-list="list152905065823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5261474719" text:continue-list="list152904220774093" text:style-name="WWNum2">
          <text:list-item>
            <text:p text:style-name="P173"><text:span text:style-name="T22">Titolo abilitante: </text:span></text:p>
          </text:list-item>
        </text:list>
        <text:list xml:id="list152905450128673" text:continue-list="list15290372251978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903830841768" text:continue-list="list152905261474719" text:style-name="WWNum2">
          <text:list-item>
            <text:p text:style-name="P4"><text:span text:style-name="T22">Titolo abilitante: </text:span></text:p>
          </text:list-item>
        </text:list>
        <text:list xml:id="list152903728498089" text:continue-list="list152905281937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5398461011" text:continue-list="list152903830841768" text:style-name="WWNum2">
          <text:list-item>
            <text:p text:style-name="P173"><text:span text:style-name="T22">Titolo abilitante: </text:span></text:p>
          </text:list-item>
        </text:list>
        <text:list xml:id="list152905275733960" text:continue-list="list15290545012867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2903749657491" text:continue-list="list152905398461011" text:style-name="WWNum2">
          <text:list-item>
            <text:p text:style-name="P173"><text:span text:style-name="T22">Titolo abilitante: </text:span></text:p>
          </text:list-item>
        </text:list>
        <text:list xml:id="list152903874856086" text:continue-list="list152905275733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904588465767" text:continue-list="list152903749657491" text:style-name="WWNum2">
          <text:list-item>
            <text:p text:style-name="P4"><text:span text:style-name="T22">Titolo abilitante: </text:span></text:p>
          </text:list-item>
        </text:list>
        <text:list xml:id="list152904078237173" text:continue-list="list152903728498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849107561" text:continue-list="list152904588465767" text:style-name="WWNum2">
          <text:list-item>
            <text:p text:style-name="P173"><text:span text:style-name="T22">Titolo abilitante: </text:span></text:p>
          </text:list-item>
        </text:list>
        <text:list xml:id="list152905707086430" text:continue-list="list152903874856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331417225" text:continue-list="list15290484910756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2903870205105" text:continue-numbering="true" text:style-name="WWNum2">
          <text:list-item>
            <text:p text:style-name="P173"><text:span text:style-name="T22">Titolo abilitante: </text:span></text:p>
          </text:list-item>
        </text:list>
        <text:list xml:id="list152904882710702" text:continue-list="list15290570708643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904000501278" text:continue-list="list1529038702051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905140504377" text:continue-numbering="true" text:style-name="WWNum2">
          <text:list-item>
            <text:p text:style-name="P4"><text:span text:style-name="T22">Titolo abilitante: </text:span></text:p>
          </text:list-item>
        </text:list>
        <text:list xml:id="list152903726124331" text:continue-list="list152904078237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750373198" text:continue-list="list152905140504377" text:style-name="WWNum2">
          <text:list-item>
            <text:p text:style-name="P173"><text:span text:style-name="T22">Titolo abilitante: </text:span></text:p>
          </text:list-item>
        </text:list>
        <text:list xml:id="list152904353157515" text:continue-list="list152904882710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871396875" text:continue-list="list15290575037319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904737498265" text:continue-numbering="true" text:style-name="WWNum2">
          <text:list-item>
            <text:p text:style-name="P4"><text:span text:style-name="T22">Titolo abilitante: </text:span></text:p>
          </text:list-item>
        </text:list>
        <text:list xml:id="list152905380766320" text:continue-list="list152903726124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4073878200" text:continue-list="list152904737498265" text:style-name="WWNum2">
          <text:list-item>
            <text:p text:style-name="P173"><text:span text:style-name="T22">Titolo abilitante: </text:span></text:p>
          </text:list-item>
        </text:list>
        <text:list xml:id="list152903768863577" text:continue-list="list15290435315751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904319382234" text:continue-list="list1529040738782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2903802365652" text:continue-numbering="true" text:style-name="WWNum2">
          <text:list-item>
            <text:p text:style-name="P173"><text:span text:style-name="T22">Titolo abilitante: </text:span></text:p>
          </text:list-item>
        </text:list>
        <text:list xml:id="list152904726661953" text:continue-list="list15290376886357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904583321859" text:continue-list="list1529038023656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2905613922642" text:continue-numbering="true" text:style-name="WWNum2">
          <text:list-item>
            <text:p text:style-name="P173"><text:span text:style-name="T22">Titolo abilitante: </text:span></text:p>
          </text:list-item>
        </text:list>
        <text:list xml:id="list152904787602825" text:continue-list="list15290472666195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904283687559" text:continue-list="list1529056139226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9048008497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2905621074092" text:continue-numbering="true" text:style-name="WWNum2">
          <text:list-item>
            <text:p text:style-name="P173"><text:soft-page-break/><text:span text:style-name="T22">Titolo abilitante: </text:span></text:p>
          </text:list-item>
        </text:list>
        <text:list xml:id="list152905109925072" text:continue-list="list152904787602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2905701583443" text:continue-list="list152905621074092" text:style-name="WWNum2">
          <text:list-item>
            <text:p text:style-name="P173"><text:span text:style-name="T22">Titolo abilitante: </text:span></text:p>
          </text:list-item>
        </text:list>
        <text:list xml:id="list152905555564150" text:continue-list="list152905109925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904678171849" text:continue-list="list1529057015834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903760529547" text:continue-numbering="true" text:style-name="WWNum2">
          <text:list-item>
            <text:p text:style-name="P4"><text:span text:style-name="T22">Titolo abilitante: </text:span></text:p>
          </text:list-item>
        </text:list>
        <text:list xml:id="list152904049009488" text:continue-list="list1529053807663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904666723303" text:continue-list="list152903760529547" text:style-name="WWNum2">
          <text:list-item>
            <text:p text:style-name="P4"><text:span text:style-name="T22">Titolo abilitante: </text:span></text:p>
          </text:list-item>
        </text:list>
        <text:list xml:id="list152905357792248" text:continue-list="list152904049009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2904671029118" text:continue-list="list152904666723303" text:style-name="WWNum2">
          <text:list-item>
            <text:p text:style-name="P173"><text:span text:style-name="T22">Titolo abilitante: </text:span></text:p>
          </text:list-item>
        </text:list>
        <text:list xml:id="list152905429687696" text:continue-list="list15290555556415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2904443379065" text:continue-list="list152904671029118" text:style-name="WWNum2">
          <text:list-item>
            <text:p text:style-name="P173"><text:span text:style-name="T22">Titolo abilitante: </text:span></text:p>
          </text:list-item>
        </text:list>
        <text:list xml:id="list152905386721324" text:continue-list="list15290542968769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2905653218053" text:continue-list="list152904443379065" text:style-name="WWNum2">
          <text:list-item>
            <text:p text:style-name="P173"><text:span text:style-name="T22">Titolo abilitante: PAS</text:span></text:p>
          </text:list-item>
        </text:list>
        <text:list xml:id="list152905691926690" text:continue-list="list1529053867213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903874575998" text:continue-list="list152905653218053" text:style-name="WWNum2">
          <text:list-item>
            <text:p text:style-name="P173"><text:span text:style-name="T22">Titolo abilitante: </text:span></text:p>
          </text:list-item>
        </text:list>
        <text:list xml:id="list152903908778468" text:continue-list="list15290569192669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904920402638" text:continue-list="list152903874575998" text:style-name="WWNum2">
          <text:list-item>
            <text:p text:style-name="P4"><text:span text:style-name="T22">Titolo abilitante: </text:span></text:p>
          </text:list-item>
        </text:list>
        <text:list xml:id="list152905035668697" text:continue-list="list152905357792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903928501313" text:continue-list="list15290492040263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904222986821" text:continue-numbering="true" text:style-name="WWNum2">
          <text:list-item>
            <text:p text:style-name="P173"><text:soft-page-break/><text:span text:style-name="T22">Titolo abilitante: </text:span></text:p>
          </text:list-item>
        </text:list>
        <text:list xml:id="list152905240452761" text:continue-list="list15290390877846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904631748836" text:continue-list="list1529042229868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9038221677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9052762674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903656215943" text:continue-numbering="true" text:style-name="WWNum2">
          <text:list-item>
            <text:p text:style-name="P4"><text:span text:style-name="T22">Titolo abilitante: </text:span></text:p>
          </text:list-item>
        </text:list>
        <text:list xml:id="list152904260580519" text:continue-list="list152905035668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2905724816285" text:continue-list="list152903656215943" text:style-name="WWNum2">
          <text:list-item>
            <text:p text:style-name="P173"><text:span text:style-name="T22">Titolo abilitante: </text:span></text:p>
          </text:list-item>
        </text:list>
        <text:list xml:id="list152903913568258" text:continue-list="list15290524045276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903911564023" text:continue-list="list152905724816285" text:style-name="WWNum2">
          <text:list-item>
            <text:p text:style-name="P4"><text:span text:style-name="T22">Titolo abilitante: </text:span></text:p>
          </text:list-item>
        </text:list>
        <text:list xml:id="list152904165801323" text:continue-list="list152904260580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904178829474" text:continue-list="list1529039115640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90425048087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904772748741" text:continue-numbering="true" text:style-name="WWNum2">
          <text:list-item>
            <text:p text:style-name="P173"><text:span text:style-name="T22">Titolo abilitante: </text:span></text:p>
          </text:list-item>
        </text:list>
        <text:list xml:id="list152905193819806" text:continue-list="list15290391356825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2904764722841" text:continue-list="list152904772748741" text:style-name="WWNum2">
          <text:list-item>
            <text:p text:style-name="P173"><text:span text:style-name="T22">Titolo abilitante: </text:span></text:p>
          </text:list-item>
        </text:list>
        <text:list xml:id="list152905789109558" text:continue-list="list15290519381980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2904190648474" text:continue-list="list152904764722841" text:style-name="WWNum2">
          <text:list-item>
            <text:p text:style-name="P173"><text:span text:style-name="T22">Titolo abilitante: </text:span></text:p>
          </text:list-item>
        </text:list>
        <text:list xml:id="list152905669433634" text:continue-list="list152905789109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2904608377704" text:continue-list="list152904190648474" text:style-name="WWNum2">
          <text:list-item>
            <text:p text:style-name="P173"><text:span text:style-name="T22">Titolo abilitante: </text:span></text:p>
          </text:list-item>
        </text:list>
        <text:list xml:id="list152905338374817" text:continue-list="list15290566943363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2905488346160" text:continue-list="list152904608377704" text:style-name="WWNum2">
          <text:list-item>
            <text:p text:style-name="P173"><text:span text:style-name="T22">Titolo abilitante: </text:span></text:p>
          </text:list-item>
        </text:list>
        <text:list xml:id="list152904760464170" text:continue-list="list152905338374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2904126102239" text:continue-list="list152905488346160" text:style-name="WWNum2">
          <text:list-item>
            <text:p text:style-name="P173"><text:span text:style-name="T22">Titolo abilitante: </text:span></text:p>
          </text:list-item>
        </text:list>
        <text:list xml:id="list152905060712536" text:continue-list="list15290476046417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2905273610483" text:continue-list="list152904126102239" text:style-name="WWNum2">
          <text:list-item>
            <text:p text:style-name="P173"><text:span text:style-name="T22">Titolo abilitante: </text:span></text:p>
          </text:list-item>
        </text:list>
        <text:list xml:id="list152904381212491" text:continue-list="list152905060712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904200939686" text:continue-list="list1529055476262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905090209292" text:continue-list="list152905273610483" text:style-name="WWNum2">
          <text:list-item>
            <text:p text:style-name="P173"><text:span text:style-name="T22">Titolo abilitante: </text:span></text:p>
          </text:list-item>
        </text:list>
        <text:list xml:id="list152905556665011" text:continue-list="list15290438121249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2905758703596" text:continue-list="list152905090209292" text:style-name="WWNum2">
          <text:list-item>
            <text:p text:style-name="P173"><text:span text:style-name="T22">Titolo abilitante: </text:span></text:p>
          </text:list-item>
        </text:list>
        <text:list xml:id="list152904012631398" text:continue-list="list1529055566650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2904449788325" text:continue-list="list152905758703596" text:style-name="WWNum2">
          <text:list-item>
            <text:p text:style-name="P173"><text:span text:style-name="T22">Titolo abilitante: </text:span></text:p>
          </text:list-item>
        </text:list>
        <text:list xml:id="list152904734021910" text:continue-list="list15290401263139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904836905675" text:continue-list="list1529044497883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9036969373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2905200595669" text:continue-numbering="true" text:style-name="WWNum2">
          <text:list-item>
            <text:p text:style-name="P173"><text:span text:style-name="T22">Titolo abilitante: </text:span></text:p>
          </text:list-item>
        </text:list>
        <text:list xml:id="list152903803405897" text:continue-list="list1529047340219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903701593490" text:continue-list="list1529052005956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9049952623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9041802016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905252720864" text:continue-numbering="true" text:style-name="WWNum2">
          <text:list-item>
            <text:p text:style-name="P173"><text:span text:style-name="T22">Titolo abilitante: </text:span></text:p>
          </text:list-item>
        </text:list>
        <text:list xml:id="list152905514048257" text:continue-list="list152903803405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458410419" text:continue-list="list15290525272086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905204957819" text:continue-numbering="true" text:style-name="WWNum2">
          <text:list-item>
            <text:p text:style-name="P4"><text:span text:style-name="T22">Titolo abilitante: </text:span></text:p>
          </text:list-item>
        </text:list>
        <text:list xml:id="list152904964622330" text:continue-list="list152904165801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2905176834986" text:continue-list="list15290520495781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2904158108767" text:continue-list="list15290551404825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2904967445711" text:continue-list="list152905176834986" text:style-name="WWNum2">
          <text:list-item>
            <text:p text:style-name="P173"><text:span text:style-name="T22">Titolo abilitante: </text:span></text:p>
          </text:list-item>
        </text:list>
        <text:list xml:id="list152904764737350" text:continue-list="list152904158108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543309126" text:continue-list="list15290496744571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905374865655" text:continue-numbering="true" text:style-name="WWNum2">
          <text:list-item>
            <text:p text:style-name="P4"><text:span text:style-name="T22">Titolo abilitante: </text:span></text:p>
          </text:list-item>
        </text:list>
        <text:list xml:id="list152904903506889" text:continue-list="list152904964622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286168153" text:continue-list="list152905374865655" text:style-name="WWNum2">
          <text:list-item>
            <text:p text:style-name="P173"><text:span text:style-name="T22">Titolo abilitante: </text:span></text:p>
          </text:list-item>
        </text:list>
        <text:list xml:id="list152904235476003" text:continue-list="list1529047647373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843972534" text:continue-list="list15290428616815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904980220087" text:continue-numbering="true" text:style-name="WWNum2">
          <text:list-item>
            <text:p text:style-name="P4"><text:span text:style-name="T22">Titolo abilitante: </text:span></text:p>
          </text:list-item>
        </text:list>
        <text:list xml:id="list152904600420707" text:continue-list="list152904903506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905805240733" text:continue-list="list15290498022008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904995145265" text:continue-list="list152904600420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2905494392455" text:continue-list="list152905805240733" text:style-name="WWNum2">
          <text:list-item>
            <text:p text:style-name="P173"><text:span text:style-name="T22">Titolo abilitante: </text:span></text:p>
          </text:list-item>
        </text:list>
        <text:list xml:id="list152905300998404" text:continue-list="list152904235476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904524992274" text:continue-list="list1529054943924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9041011781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2905024445184" text:continue-numbering="true" text:style-name="WWNum2">
          <text:list-item>
            <text:p text:style-name="P173"><text:span text:style-name="T22">Titolo abilitante: </text:span></text:p>
          </text:list-item>
        </text:list>
        <text:list xml:id="list152904559249889" text:continue-list="list15290530099840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904321617549" text:continue-list="list1529050244451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904960667438" text:continue-numbering="true" text:style-name="WWNum2">
          <text:list-item>
            <text:p text:style-name="P4"><text:span text:style-name="T22">Titolo abilitante: </text:span></text:p>
          </text:list-item>
        </text:list>
        <text:list xml:id="list152903984995842" text:continue-list="list152904995145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2905251732191" text:continue-list="list152904960667438" text:style-name="WWNum2">
          <text:list-item>
            <text:p text:style-name="P173"><text:span text:style-name="T22">Titolo abilitante: </text:span></text:p>
          </text:list-item>
        </text:list>
        <text:list xml:id="list152905038016761" text:continue-list="list152904559249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667282183" text:continue-list="list15290525173219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904181527590" text:continue-numbering="true" text:style-name="WWNum2">
          <text:list-item>
            <text:p text:style-name="P4"><text:span text:style-name="T22">Titolo abilitante: </text:span></text:p>
          </text:list-item>
        </text:list>
        <text:list xml:id="list152904059816234" text:continue-list="list152903984995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726017230" text:continue-list="list152904181527590" text:style-name="WWNum2">
          <text:list-item>
            <text:p text:style-name="P173"><text:span text:style-name="T22">Titolo abilitante: </text:span></text:p>
          </text:list-item>
        </text:list>
        <text:list xml:id="list152903751746625" text:continue-list="list152905038016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287724224" text:continue-list="list15290372601723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9039461147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904509729895" text:continue-numbering="true" text:style-name="WWNum2">
          <text:list-item>
            <text:p text:style-name="P4"><text:span text:style-name="T22">Titolo abilitante: </text:span></text:p>
          </text:list-item>
        </text:list>
        <text:list xml:id="list152905695254589" text:continue-list="list152904059816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554395104" text:continue-list="list152904509729895" text:style-name="WWNum2">
          <text:list-item>
            <text:p text:style-name="P173"><text:span text:style-name="T22">Titolo abilitante: </text:span></text:p>
          </text:list-item>
        </text:list>
        <text:list xml:id="list152904269219827" text:continue-list="list152903751746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909979369" text:continue-list="list15290555439510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9037175659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903799115507" text:continue-numbering="true" text:style-name="WWNum2">
          <text:list-item>
            <text:p text:style-name="P4"><text:span text:style-name="T22">Titolo abilitante: </text:span></text:p>
          </text:list-item>
        </text:list>
        <text:list xml:id="list152904027821898" text:continue-list="list15290569525458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904003132871" text:continue-list="list1529037991155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9054233460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2904188975174" text:continue-numbering="true" text:style-name="WWNum2">
          <text:list-item>
            <text:p text:style-name="P173"><text:span text:style-name="T22">Titolo abilitante: </text:span></text:p>
          </text:list-item>
        </text:list>
        <text:list xml:id="list152905501952126" text:continue-list="list152904269219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905138365647" text:continue-list="list152904188975174" text:style-name="WWNum2">
          <text:list-item>
            <text:p text:style-name="P4"><text:span text:style-name="T22">Titolo abilitante: </text:span></text:p>
          </text:list-item>
        </text:list>
        <text:list xml:id="list152903947798991" text:continue-list="list152904027821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2905771709636" text:continue-list="list152905138365647" text:style-name="WWNum2">
          <text:list-item>
            <text:p text:style-name="P173"><text:span text:style-name="T22">Titolo abilitante: </text:span></text:p>
          </text:list-item>
        </text:list>
        <text:list xml:id="list152905300404287" text:continue-list="list152905501952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905432627995" text:continue-list="list152905771709636" text:style-name="WWNum2">
          <text:list-item>
            <text:p text:style-name="P4"><text:span text:style-name="T22">Titolo abilitante: </text:span></text:p>
          </text:list-item>
        </text:list>
        <text:list xml:id="list152904129562057" text:continue-list="list152903947798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2904799257840" text:continue-list="list152905432627995" text:style-name="WWNum2">
          <text:list-item>
            <text:p text:style-name="P173"><text:span text:style-name="T22">Titolo abilitante: </text:span></text:p>
          </text:list-item>
        </text:list>
        <text:list xml:id="list152905334125601" text:continue-list="list152905300404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904775198029" text:continue-list="list152904799257840" text:style-name="WWNum2">
          <text:list-item>
            <text:p text:style-name="P4"><text:span text:style-name="T22">Titolo abilitante: </text:span></text:p>
          </text:list-item>
        </text:list>
        <text:list xml:id="list152904442364966" text:continue-list="list152904129562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904715950940" text:continue-list="list152904775198029" text:style-name="WWNum2">
          <text:list-item>
            <text:p text:style-name="P173"><text:span text:style-name="T22">Titolo abilitante: </text:span></text:p>
          </text:list-item>
        </text:list>
        <text:list xml:id="list152905837315626" text:continue-list="list15290533412560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2904028517262" text:continue-list="list152904715950940" text:style-name="WWNum2">
          <text:list-item>
            <text:p text:style-name="P173"><text:span text:style-name="T22">Titolo abilitante: </text:span></text:p>
          </text:list-item>
        </text:list>
        <text:list xml:id="list152904772008626" text:continue-list="list152905837315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904264124975" text:continue-list="list1529040285172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90452498521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904943221507" text:continue-numbering="true" text:style-name="WWNum2">
          <text:list-item>
            <text:p text:style-name="P4"><text:span text:style-name="T22">Titolo abilitante: </text:span></text:p>
          </text:list-item>
        </text:list>
        <text:list xml:id="list152904812346359" text:continue-list="list152904442364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2905350418089" text:continue-list="list152904943221507" text:style-name="WWNum2">
          <text:list-item>
            <text:p text:style-name="P173"><text:span text:style-name="T22">Titolo abilitante: </text:span></text:p>
          </text:list-item>
        </text:list>
        <text:list xml:id="list152905680391005" text:continue-list="list152904772008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2904395828192" text:continue-list="list152905350418089" text:style-name="WWNum2">
          <text:list-item>
            <text:p text:style-name="P173"><text:span text:style-name="T22">Titolo abilitante: </text:span></text:p>
          </text:list-item>
        </text:list>
        <text:list xml:id="list152904839311697" text:continue-list="list15290568039100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905487200352" text:continue-list="list15290439582819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90494356262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904816702531" text:continue-numbering="true" text:style-name="WWNum2">
          <text:list-item>
            <text:p text:style-name="P4"><text:span text:style-name="T22">Titolo abilitante: </text:span></text:p>
          </text:list-item>
        </text:list>
        <text:list xml:id="list152904869759502" text:continue-list="list152904812346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569720214" text:continue-list="list152904816702531" text:style-name="WWNum2">
          <text:list-item>
            <text:p text:style-name="P173"><text:soft-page-break/><text:span text:style-name="T22">Titolo abilitante: </text:span></text:p>
          </text:list-item>
        </text:list>
        <text:list xml:id="list152904759375236" text:continue-list="list152904839311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039625581" text:continue-list="list15290556972021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905092173404" text:continue-numbering="true" text:style-name="WWNum2">
          <text:list-item>
            <text:p text:style-name="P4"><text:span text:style-name="T22">Titolo abilitante: </text:span></text:p>
          </text:list-item>
        </text:list>
        <text:list xml:id="list152904482680346" text:continue-list="list152904869759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805435054" text:continue-list="list152905092173404" text:style-name="WWNum2">
          <text:list-item>
            <text:p text:style-name="P173"><text:span text:style-name="T22">Titolo abilitante: </text:span></text:p>
          </text:list-item>
        </text:list>
        <text:list xml:id="list152904256585829" text:continue-list="list152904759375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3960387979" text:continue-list="list15290380543505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2904399490716" text:continue-numbering="true" text:style-name="WWNum2">
          <text:list-item>
            <text:p text:style-name="P173"><text:span text:style-name="T22">Titolo abilitante: </text:span></text:p>
          </text:list-item>
        </text:list>
        <text:list xml:id="list152905153917537" text:continue-list="list15290425658582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2904046583070" text:continue-list="list152904399490716" text:style-name="WWNum2">
          <text:list-item>
            <text:p text:style-name="P173"><text:soft-page-break/><text:span text:style-name="T22">Titolo abilitante: </text:span></text:p>
          </text:list-item>
        </text:list>
        <text:list xml:id="list152905109236525" text:continue-list="list15290515391753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904405435364" text:continue-list="list152904046583070" text:style-name="WWNum2">
          <text:list-item>
            <text:p text:style-name="P4"><text:span text:style-name="T22">Titolo abilitante: </text:span></text:p>
          </text:list-item>
        </text:list>
        <text:list xml:id="list152904704543660" text:continue-list="list152904482680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207958953" text:continue-list="list152904405435364" text:style-name="WWNum2">
          <text:list-item>
            <text:p text:style-name="P173"><text:span text:style-name="T22">Titolo abilitante: </text:span></text:p>
          </text:list-item>
        </text:list>
        <text:list xml:id="list152905437862524" text:continue-list="list152905109236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346299784" text:continue-list="list15290520795895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905711091298" text:continue-numbering="true" text:style-name="WWNum2">
          <text:list-item>
            <text:p text:style-name="P4"><text:span text:style-name="T22">Titolo abilitante: </text:span></text:p>
          </text:list-item>
        </text:list>
        <text:list xml:id="list152905421654014" text:continue-list="list152904704543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735653604" text:continue-list="list152905711091298" text:style-name="WWNum2">
          <text:list-item>
            <text:p text:style-name="P173"><text:span text:style-name="T22">Titolo abilitante: </text:span></text:p>
          </text:list-item>
        </text:list>
        <text:list xml:id="list152903805907769" text:continue-list="list1529054378625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904271545288" text:continue-list="list15290573565360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904716116138" text:continue-numbering="true" text:style-name="WWNum2">
          <text:list-item>
            <text:p text:style-name="P4"><text:span text:style-name="T22">Titolo abilitante: </text:span></text:p>
          </text:list-item>
        </text:list>
        <text:list xml:id="list152904278502430" text:continue-list="list152905421654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3766162880" text:continue-list="list152904716116138" text:style-name="WWNum2">
          <text:list-item>
            <text:p text:style-name="P173"><text:span text:style-name="T22">Titolo abilitante: </text:span></text:p>
          </text:list-item>
        </text:list>
        <text:list xml:id="list152905509164325" text:continue-list="list152903805907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583292939" text:continue-list="list15290376616288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2903868667130" text:continue-numbering="true" text:style-name="WWNum2">
          <text:list-item>
            <text:p text:style-name="P173"><text:span text:style-name="T22">Titolo abilitante: </text:span></text:p>
          </text:list-item>
        </text:list>
        <text:list xml:id="list152905731157486" text:continue-list="list15290550916432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904941400104" text:continue-list="list152903868667130" text:style-name="WWNum2">
          <text:list-item>
            <text:p text:style-name="P4"><text:span text:style-name="T22">Titolo abilitante: </text:span></text:p>
          </text:list-item>
        </text:list>
        <text:list xml:id="list152905526377304" text:continue-list="list152904278502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391188108" text:continue-list="list152904941400104" text:style-name="WWNum2">
          <text:list-item>
            <text:p text:style-name="P173"><text:span text:style-name="T22">Titolo abilitante: </text:span></text:p>
          </text:list-item>
        </text:list>
        <text:list xml:id="list152905343769461" text:continue-list="list152905731157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065741844" text:continue-list="list15290539118810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2905178096190" text:continue-numbering="true" text:style-name="WWNum2">
          <text:list-item>
            <text:p text:style-name="P173"><text:span text:style-name="T22">Titolo abilitante: </text:span></text:p>
          </text:list-item>
        </text:list>
        <text:list xml:id="list152904071562955" text:continue-list="list152905343769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904291430359" text:continue-list="list15290517809619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2905589227949" text:continue-numbering="true" text:style-name="WWNum2">
          <text:list-item>
            <text:p text:style-name="P173"><text:span text:style-name="T22">Titolo abilitante: </text:span></text:p>
          </text:list-item>
        </text:list>
        <text:list xml:id="list152904255037492" text:continue-list="list152904071562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904847230110" text:continue-list="list15290392483600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2903946248093" text:continue-list="list152905589227949" text:style-name="WWNum2">
          <text:list-item>
            <text:p text:style-name="P173"><text:span text:style-name="T22">Titolo abilitante: </text:span></text:p>
          </text:list-item>
        </text:list>
        <text:list xml:id="list152905618308205" text:continue-list="list152904255037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2904526778591" text:continue-list="list152903946248093" text:style-name="WWNum2">
          <text:list-item>
            <text:p text:style-name="P173"><text:span text:style-name="T22">Titolo abilitante: </text:span></text:p>
          </text:list-item>
        </text:list>
        <text:list xml:id="list152904197846527" text:continue-list="list152905618308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2905386104072" text:continue-list="list152904526778591" text:style-name="WWNum2">
          <text:list-item>
            <text:p text:style-name="P173"><text:span text:style-name="T22">Titolo abilitante: </text:span></text:p>
          </text:list-item>
        </text:list>
        <text:list xml:id="list152905250154602" text:continue-list="list15290419784652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904813733750" text:continue-list="list1529053861040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2905035486413" text:continue-numbering="true" text:style-name="WWNum2">
          <text:list-item>
            <text:p text:style-name="P173"><text:span text:style-name="T22">Titolo abilitante: </text:span></text:p>
          </text:list-item>
        </text:list>
        <text:list xml:id="list152903742497937" text:continue-list="list15290525015460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905565311029" text:continue-list="list1529050354864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9049501503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9049063344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904502348083" text:continue-numbering="true" text:style-name="WWNum2">
          <text:list-item>
            <text:p text:style-name="P4"><text:span text:style-name="T22">Titolo abilitante: </text:span></text:p>
          </text:list-item>
        </text:list>
        <text:list xml:id="list152904669542496" text:continue-list="list152905526377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5199113407" text:continue-list="list152904502348083" text:style-name="WWNum2">
          <text:list-item>
            <text:p text:style-name="P173"><text:soft-page-break/><text:span text:style-name="T22">Titolo abilitante: </text:span></text:p>
          </text:list-item>
        </text:list>
        <text:list xml:id="list152903896363343" text:continue-list="list152903742497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5087563252" text:continue-list="list15290519911340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2905871375205" text:continue-numbering="true" text:style-name="WWNum2">
          <text:list-item>
            <text:p text:style-name="P173"><text:span text:style-name="T22">Titolo abilitante: </text:span></text:p>
          </text:list-item>
        </text:list>
        <text:list xml:id="list152905085769021" text:continue-list="list152903896363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905357370816" text:continue-list="list1529058713752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9040135520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905004531342" text:continue-numbering="true" text:style-name="WWNum2">
          <text:list-item>
            <text:p text:style-name="P4"><text:span text:style-name="T22">Titolo abilitante: </text:span></text:p>
          </text:list-item>
        </text:list>
        <text:list xml:id="list152905591438864" text:continue-list="list152904669542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904299812834" text:continue-list="list152905004531342" text:style-name="WWNum2">
          <text:list-item>
            <text:p text:style-name="P173"><text:span text:style-name="T22">Titolo abilitante: </text:span></text:p>
          </text:list-item>
        </text:list>
        <text:list xml:id="list152905264284016" text:continue-list="list152905085769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904720390830" text:continue-list="list15290429981283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9057534647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904707866746" text:continue-numbering="true" text:style-name="WWNum2">
          <text:list-item>
            <text:p text:style-name="P4"><text:span text:style-name="T22">Titolo abilitante: </text:span></text:p>
          </text:list-item>
        </text:list>
        <text:list xml:id="list152905762043398" text:continue-list="list152905591438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2905592399689" text:continue-list="list152904707866746" text:style-name="WWNum2">
          <text:list-item>
            <text:p text:style-name="P173"><text:span text:style-name="T22">Titolo abilitante: </text:span></text:p>
          </text:list-item>
        </text:list>
        <text:list xml:id="list152905865453414" text:continue-list="list152905264284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905054563795" text:continue-list="list152905592399689" text:style-name="WWNum2">
          <text:list-item>
            <text:p text:style-name="P173"><text:span text:style-name="T22">Titolo abilitante: </text:span></text:p>
          </text:list-item>
        </text:list>
        <text:list xml:id="list152904776144061" text:continue-list="list152905865453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905316238445" text:continue-list="list152905054563795" text:style-name="WWNum2">
          <text:list-item>
            <text:p text:style-name="P173"><text:span text:style-name="T22">Titolo abilitante: </text:span></text:p>
          </text:list-item>
        </text:list>
        <text:list xml:id="list152905584120179" text:continue-list="list152904776144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904981058407" text:continue-list="list1529053162384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9041273123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