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000000053867E66ACA753B8F1.gif" manifest:media-type="image/gif"/>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0000000005000000053867E66ACA753B8F1.gif" xlink:type="simple" xlink:show="embed" xlink:actuate="onLoad"/><svg:title>logo</svg:title><svg:desc>WebMobile:Bussola:GRAFICA:stemma_demo-01.jpg</svg:desc></draw:frame><text:bookmark text:name="_GoBack"/><text:span text:style-name="T1">Comune di Dubino</text:span></text:p>
      <text:p text:style-name="P1"><text:span text:style-name="T2">Provincia di Sondri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070789560"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643213533" text:style-name="WWNum2">
          <text:list-item>
            <text:p text:style-name="P4"><text:span text:style-name="T22">Titolo abilitante: </text:span></text:p>
          </text:list-item>
        </text:list>
        <text:list xml:id="list4562817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623723276766" text:continue-list="list2643213533" text:style-name="WWNum2">
          <text:list-item>
            <text:p text:style-name="P164"><text:span text:style-name="T22">Titolo abilitante: </text:span></text:p>
          </text:list-item>
        </text:list>
        <text:list xml:id="list23873642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624633190138" text:continue-list="list122623723276766"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22622791569034" text:continue-numbering="true" text:style-name="WWNum2">
          <text:list-item>
            <text:p text:style-name="P4"><text:span text:style-name="T22">Titolo abilitante: </text:span></text:p>
          </text:list-item>
        </text:list>
        <text:list xml:id="list122623418575003" text:continue-list="list4562817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622785695769" text:continue-list="list122622791569034" text:style-name="WWNum2">
          <text:list-item>
            <text:p text:style-name="P164"><text:span text:style-name="T22">Titolo abilitante: </text:span></text:p>
          </text:list-item>
        </text:list>
        <text:list xml:id="list122622756288253" text:continue-list="list23873642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22624560415624" text:continue-list="list122622785695769"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22622586758423"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22623822784953" text:continue-numbering="true" text:style-name="WWNum2">
          <text:list-item>
            <text:p text:style-name="P164"><text:span text:style-name="T22">Titolo abilitante: </text:span></text:p>
          </text:list-item>
        </text:list>
        <text:list xml:id="list122624014873845" text:continue-list="list1226227562882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22624067204985" text:continue-list="list122623822784953" text:style-name="WWNum2">
          <text:list-item>
            <text:p text:style-name="P164"><text:span text:style-name="T22">Titolo abilitante: </text:span></text:p>
          </text:list-item>
        </text:list>
        <text:list xml:id="list122622589442946" text:continue-list="list1226240148738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22623303779925" text:continue-list="list122624067204985" text:style-name="WWNum2">
          <text:list-item>
            <text:p text:style-name="P4"><text:span text:style-name="T22">Titolo abilitante: </text:span></text:p>
          </text:list-item>
        </text:list>
        <text:list xml:id="list122624083894533" text:continue-list="list1226234185750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22623084043341" text:continue-list="list122623303779925" text:style-name="WWNum2">
          <text:list-item>
            <text:p text:style-name="P164"><text:span text:style-name="T22">Titolo abilitante: </text:span></text:p>
          </text:list-item>
        </text:list>
        <text:list xml:id="list3483255623"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22623644687242" text:continue-list="list122623084043341" text:style-name="WWNum2">
          <text:list-item>
            <text:p text:style-name="P164"><text:span text:style-name="T22">Titolo abilitante: </text:span></text:p>
          </text:list-item>
        </text:list>
        <text:list xml:id="list122624374247564" text:continue-list="list122622589442946"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22623406814049" text:continue-list="list122623644687242"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22624362165641"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22623443529496" text:continue-numbering="true" text:style-name="WWNum2">
          <text:list-item>
            <text:p text:style-name="P4"><text:span text:style-name="T22">Attività edilizia libera.</text:span></text:p>
          </text:list-item>
        </text:list>
        <text:p text:style-name="P35"><text:span text:style-name="T25">Abbattimento</text:span></text:p>
        <text:list xml:id="list122623255446466"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22622741821101"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22622887355457" text:continue-numbering="true" text:style-name="WWNum2">
          <text:list-item>
            <text:p text:style-name="P4"><text:span text:style-name="T22">Titolo abilitante: </text:span></text:p>
          </text:list-item>
        </text:list>
        <text:list xml:id="list122624380017419" text:continue-list="list1226240838945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624634146223" text:continue-list="list122622887355457" text:style-name="WWNum2">
          <text:list-item>
            <text:p text:style-name="P164"><text:span text:style-name="T22">Titolo abilitante: </text:span></text:p>
          </text:list-item>
        </text:list>
        <text:list xml:id="list122623568507403" text:continue-list="list1226243742475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622876580708" text:continue-list="list122624634146223"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22622946528458" text:continue-numbering="true" text:style-name="WWNum2">
          <text:list-item>
            <text:p text:style-name="P4"><text:span text:style-name="T22">Titolo abilitante: </text:span></text:p>
          </text:list-item>
        </text:list>
        <text:list xml:id="list122624028823780" text:continue-list="list12262438001741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22622787035988" text:continue-list="list122622946528458" text:style-name="WWNum2">
          <text:list-item>
            <text:p text:style-name="P4"><text:span text:style-name="T22">Titolo abilitante: </text:span></text:p>
          </text:list-item>
        </text:list>
        <text:list xml:id="list122624180665259" text:continue-list="list1226240288237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22624348461956" text:continue-list="list122622787035988" text:style-name="WWNum2">
          <text:list-item>
            <text:p text:style-name="P4"><text:span text:style-name="T22">Titolo abilitante: </text:span></text:p>
          </text:list-item>
        </text:list>
        <text:list xml:id="list122624508266541" text:continue-list="list1226241806652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22623050811798" text:continue-list="list122624348461956" text:style-name="WWNum2">
          <text:list-item>
            <text:p text:style-name="P164"><text:span text:style-name="T22">Titolo abilitante: </text:span></text:p>
          </text:list-item>
        </text:list>
        <text:list xml:id="list30029082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22624526886749" text:continue-list="list122623050811798" text:style-name="WWNum2">
          <text:list-item>
            <text:p text:style-name="P164"><text:span text:style-name="T22">Titolo abilitante: </text:span></text:p>
          </text:list-item>
        </text:list>
        <text:list xml:id="list122622820824857" text:continue-list="list30029082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22623253978224" text:continue-list="list122624526886749" text:style-name="WWNum2">
          <text:list-item>
            <text:p text:style-name="P4"><text:span text:style-name="T22">Titolo abilitante: </text:span></text:p>
          </text:list-item>
        </text:list>
        <text:list xml:id="list122624616082050" text:continue-list="list1226245082665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22623607754256" text:continue-list="list122623253978224" text:style-name="WWNum2">
          <text:list-item>
            <text:p text:style-name="P164"><text:span text:style-name="T22">Titolo abilitante: </text:span></text:p>
          </text:list-item>
        </text:list>
        <text:list xml:id="list122624628546088" text:continue-list="list12262282082485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22623205592193" text:continue-list="list122623607754256" text:style-name="WWNum2">
          <text:list-item>
            <text:p text:style-name="P164"><text:span text:style-name="T22">Titolo abilitante: </text:span></text:p>
          </text:list-item>
        </text:list>
        <text:list xml:id="list122623815722521" text:continue-list="list12262462854608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22623702502656" text:continue-list="list122623205592193"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22624673038655"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22624621400742"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22622912604742"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22623119670363" text:continue-numbering="true" text:style-name="WWNum2">
          <text:list-item>
            <text:p text:style-name="P164"><text:span text:style-name="T22">Titolo abilitante: </text:span></text:p>
          </text:list-item>
        </text:list>
        <text:list xml:id="list122624565591604" text:continue-list="list12262381572252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22624646367659" text:continue-list="list122623119670363" text:style-name="WWNum2">
          <text:list-item>
            <text:p text:style-name="P4"><text:span text:style-name="T22">Titolo abilitante: </text:span></text:p>
          </text:list-item>
        </text:list>
        <text:list xml:id="list648138493"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22623355356641" text:continue-list="list122624646367659" text:style-name="WWNum2">
          <text:list-item>
            <text:p text:style-name="P164"><text:span text:style-name="T22">Titolo abilitante: </text:span></text:p>
          </text:list-item>
        </text:list>
        <text:list xml:id="list122623226152474" text:continue-list="list122623568507403"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4192442888"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22623155229407" text:continue-list="list122623355356641"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22623984191648"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22623441447384"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22623917173298"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22622752122305"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22623923080211" text:continue-list="list4192442888"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22622834293613" text:continue-list="list122622752122305"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22624686096976" text:continue-numbering="true" text:style-name="WWNum2">
          <text:list-item>
            <text:p text:style-name="P164"><text:span text:style-name="T22">Titolo abilitante: </text:span></text:p>
          </text:list-item>
        </text:list>
        <text:list xml:id="list122623917767535" text:continue-list="list12262456559160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22623716650341" text:continue-list="list122624686096976" text:style-name="WWNum2">
          <text:list-item>
            <text:p text:style-name="P164"><text:span text:style-name="T22">Titolo abilitante: </text:span></text:p>
          </text:list-item>
        </text:list>
        <text:list xml:id="list122622782876090" text:continue-list="list12262391776753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22623118260886" text:continue-list="list122623716650341" text:style-name="WWNum2">
          <text:list-item>
            <text:p text:style-name="P164"><text:span text:style-name="T22">Titolo abilitante: </text:span></text:p>
          </text:list-item>
        </text:list>
        <text:list xml:id="list122623228630450" text:continue-list="list12262278287609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22624652341661" text:continue-list="list122623118260886" text:style-name="WWNum2">
          <text:list-item>
            <text:p text:style-name="P164"><text:span text:style-name="T22">Titolo abilitante: </text:span></text:p>
          </text:list-item>
        </text:list>
        <text:list xml:id="list122623566775297" text:continue-list="list12262322863045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22623757136213" text:continue-list="list122624652341661" text:style-name="WWNum2">
          <text:list-item>
            <text:p text:style-name="P4"><text:span text:style-name="T22">Titolo abilitante: </text:span></text:p>
          </text:list-item>
        </text:list>
        <text:list xml:id="list122623889100665" text:continue-list="list12262461608205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22623891163794" text:continue-list="list122623757136213"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22624542349466" text:continue-numbering="true" text:style-name="WWNum2">
          <text:list-item>
            <text:p text:style-name="P164"><text:span text:style-name="T22">Titolo abilitante: </text:span></text:p>
          </text:list-item>
        </text:list>
        <text:list xml:id="list122624637184250" text:continue-list="list1226232261524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624097850000" text:continue-list="list122624542349466"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22622798744593" text:continue-numbering="true" text:style-name="WWNum2">
          <text:list-item>
            <text:p text:style-name="P4"><text:span text:style-name="T22">Titolo abilitante: </text:span></text:p>
          </text:list-item>
        </text:list>
        <text:list xml:id="list122623018378472" text:continue-list="list1226238891006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623542503981" text:continue-list="list122622798744593" text:style-name="WWNum2">
          <text:list-item>
            <text:p text:style-name="P164"><text:span text:style-name="T22">Titolo abilitante: </text:span></text:p>
          </text:list-item>
        </text:list>
        <text:list xml:id="list122623900510992" text:continue-list="list12262463718425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2623170218082" text:continue-list="list122623542503981"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22623114431990" text:continue-numbering="true" text:style-name="WWNum2">
          <text:list-item>
            <text:p text:style-name="P4"><text:span text:style-name="T22">Titolo abilitante: </text:span></text:p>
          </text:list-item>
        </text:list>
        <text:list xml:id="list122624684730082" text:continue-list="list1226230183784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22623554831281" text:continue-list="list122623114431990" text:style-name="WWNum2">
          <text:list-item>
            <text:p text:style-name="P164"><text:span text:style-name="T22">Titolo abilitante: </text:span></text:p>
          </text:list-item>
        </text:list>
        <text:list xml:id="list122623653798210" text:continue-list="list122623900510992"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22624433129407" text:continue-list="list122623554831281"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2262340901603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2262346213960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22624625252129" text:continue-numbering="true" text:style-name="WWNum2">
          <text:list-item>
            <text:p text:style-name="P164"><text:span text:style-name="T22">Titolo abilitante: </text:span></text:p>
          </text:list-item>
        </text:list>
        <text:list xml:id="list122623903228178" text:continue-list="list1226236537982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22623750381007" text:continue-list="list122624625252129"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22622834608542"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22624644568266" text:continue-numbering="true" text:style-name="WWNum2">
          <text:list-item>
            <text:p text:style-name="P164"><text:span text:style-name="T22">Titolo abilitante: </text:span></text:p>
          </text:list-item>
        </text:list>
        <text:list xml:id="list122622647260108" text:continue-list="list122623903228178"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22623799009724" text:continue-list="list122624644568266"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22624049749380" text:continue-numbering="true" text:style-name="WWNum2">
          <text:list-item>
            <text:p text:style-name="P164"><text:span text:style-name="T22">Titolo abilitante: </text:span></text:p>
          </text:list-item>
        </text:list>
        <text:list xml:id="list122624362650546" text:continue-list="list122622647260108"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22624744612205" text:continue-list="list122624049749380" text:style-name="WWNum2">
          <text:list-item>
            <text:p text:style-name="P164"><text:soft-page-break/><text:span text:style-name="T22">Titolo abilitante: </text:span></text:p>
          </text:list-item>
        </text:list>
        <text:list xml:id="list122624548452630" text:continue-list="list122624362650546"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22624544227874" text:continue-list="list122624744612205"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22624113950757"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22623669003164" text:continue-numbering="true" text:style-name="WWNum2">
          <text:list-item>
            <text:p text:style-name="P4"><text:span text:style-name="T22">Titolo abilitante: </text:span></text:p>
          </text:list-item>
        </text:list>
        <text:list xml:id="list122622917147425" text:continue-list="list1226246847300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22624270178533" text:continue-list="list122623669003164" text:style-name="WWNum2">
          <text:list-item>
            <text:p text:style-name="P164"><text:span text:style-name="T22">Titolo abilitante: </text:span></text:p>
          </text:list-item>
        </text:list>
        <text:list xml:id="list3841197813"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22623697463631" text:continue-list="list122624270178533" text:style-name="WWNum2">
          <text:list-item>
            <text:p text:style-name="P164"><text:span text:style-name="T22">Titolo abilitante: </text:span></text:p>
          </text:list-item>
        </text:list>
        <text:list xml:id="list122622879680573" text:continue-list="list384119781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22622801947003" text:continue-list="list122623697463631" text:style-name="WWNum2">
          <text:list-item>
            <text:p text:style-name="P164"><text:span text:style-name="T22">Note di procedura.</text:span></text:p>
          </text:list-item>
          <text:list-item>
            <text:p text:style-name="P164"><text:span text:style-name="T22">Titolo abilitante: </text:span></text:p>
          </text:list-item>
        </text:list>
        <text:list xml:id="list122624265004784" text:continue-list="list12262287968057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22623930176214" text:continue-list="list122622801947003" text:style-name="WWNum2">
          <text:list-item>
            <text:p text:style-name="P164"><text:span text:style-name="T22">Titolo abilitante: </text:span></text:p>
          </text:list-item>
        </text:list>
        <text:list xml:id="list122622840109823" text:continue-list="list122624265004784"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22624034094110" text:continue-list="list122623930176214" text:style-name="WWNum2">
          <text:list-item>
            <text:p text:style-name="P164"><text:span text:style-name="T22">Titolo abilitante: </text:span></text:p>
          </text:list-item>
        </text:list>
        <text:list xml:id="list122624714743243" text:continue-list="list122622840109823"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22623021193622" text:continue-list="list122624034094110" text:style-name="WWNum2">
          <text:list-item>
            <text:p text:style-name="P164"><text:span text:style-name="T22">Titolo abilitante: </text:span></text:p>
          </text:list-item>
        </text:list>
        <text:list xml:id="list122623345808408" text:continue-list="list122624714743243"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22622698975231" text:continue-list="list122623021193622"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22623967661678" text:continue-numbering="true" text:style-name="WWNum2">
          <text:list-item>
            <text:p text:style-name="P164"><text:span text:style-name="T22">Titolo abilitante: </text:span></text:p>
          </text:list-item>
        </text:list>
        <text:list xml:id="list122623262497530" text:continue-list="list12262334580840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22622769677769" text:continue-list="list122623967661678" text:style-name="WWNum2">
          <text:list-item>
            <text:p text:style-name="P164"><text:soft-page-break/><text:span text:style-name="T22">Titolo abilitante: </text:span></text:p>
          </text:list-item>
        </text:list>
        <text:list xml:id="list122624282707155" text:continue-list="list122623262497530"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22624078338088" text:continue-list="list122622769677769" text:style-name="WWNum2">
          <text:list-item>
            <text:p text:style-name="P4"><text:span text:style-name="T22">Titolo abilitante: </text:span></text:p>
          </text:list-item>
        </text:list>
        <text:list xml:id="list122623578135832" text:continue-list="list1226229171474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22624562184806" text:continue-list="list122624078338088" text:style-name="WWNum2">
          <text:list-item>
            <text:p text:style-name="P164"><text:span text:style-name="T22">Titolo abilitante: </text:span></text:p>
          </text:list-item>
        </text:list>
        <text:list xml:id="list122622792750453" text:continue-list="list122624282707155"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22624285748079" text:continue-list="list122624562184806"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22623321107751" text:continue-numbering="true" text:style-name="WWNum2">
          <text:list-item>
            <text:p text:style-name="P4"><text:span text:style-name="T22">Titolo abilitante: </text:span></text:p>
          </text:list-item>
        </text:list>
        <text:list xml:id="list122622764749551" text:continue-list="list122623578135832"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22623608280197" text:continue-list="list122623321107751"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22623721647258"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22623488209044"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22623320894799"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22624113616628"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2262456198572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2262434150509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22623783350646"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22623362231286" text:continue-numbering="true" text:style-name="WWNum2">
          <text:list-item>
            <text:p text:style-name="P164"><text:span text:style-name="T22">Titolo abilitante: </text:span></text:p>
          </text:list-item>
        </text:list>
        <text:list xml:id="list122622881872753" text:continue-list="list122624548452630"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22623629751131" text:continue-list="list122623362231286"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22624390504297"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414898681"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22622892897816" text:continue-list="list122624390504297"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22624274830315" text:continue-numbering="true" text:style-name="WWNum2">
          <text:list-item>
            <text:p text:style-name="P164"><text:soft-page-break/><text:span text:style-name="T22">Titolo abilitante: </text:span></text:p>
          </text:list-item>
        </text:list>
        <text:list xml:id="list122622985554992" text:continue-list="list122622881872753"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22624800968387" text:continue-list="list122624274830315" text:style-name="WWNum2">
          <text:list-item>
            <text:p text:style-name="P164"><text:span text:style-name="T22">Titolo abilitante: </text:span></text:p>
          </text:list-item>
        </text:list>
        <text:list xml:id="list122624222867135" text:continue-list="list3414898681"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22623675720518" text:continue-list="list122624800968387"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22623180882061" text:continue-numbering="true" text:style-name="WWNum2">
          <text:list-item>
            <text:p text:style-name="P164"><text:span text:style-name="T22">Titolo abilitante: </text:span></text:p>
          </text:list-item>
        </text:list>
        <text:list xml:id="list122623845696600" text:continue-list="list122622985554992" text:style-name="WWNum4">
          <text:list-item>
            <text:p text:style-name="P165"><text:span text:style-name="T22">CILA </text:span></text:p>
          </text:list-item>
        </text:list>
        <text:p text:style-name="P175"><text:span text:style-name="T25">Manutenzione ordinaria</text:span></text:p>
        <text:list xml:id="list122623754494830" text:continue-list="list122623180882061"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22623823998119" text:continue-numbering="true" text:style-name="WWNum2">
          <text:list-item>
            <text:p text:style-name="P164"><text:span text:style-name="T22">Titolo abilitante: </text:span></text:p>
          </text:list-item>
        </text:list>
        <text:list xml:id="list122623226903762" text:continue-list="list12262384569660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22624475189628" text:continue-list="list122623823998119" text:style-name="WWNum2">
          <text:list-item>
            <text:p text:style-name="P4"><text:span text:style-name="T22">Titolo abilitante: </text:span></text:p>
          </text:list-item>
        </text:list>
        <text:list xml:id="list122624520297465" text:continue-list="list1226227647495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624181861734" text:continue-list="list122624475189628" text:style-name="WWNum2">
          <text:list-item>
            <text:p text:style-name="P164"><text:span text:style-name="T22">Titolo abilitante: </text:span></text:p>
          </text:list-item>
        </text:list>
        <text:list xml:id="list122624479565275" text:continue-list="list1226232269037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623946996998" text:continue-list="list122624181861734"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22624411041862" text:continue-numbering="true" text:style-name="WWNum2">
          <text:list-item>
            <text:p text:style-name="P4"><text:span text:style-name="T22">Titolo abilitante: </text:span></text:p>
          </text:list-item>
        </text:list>
        <text:list xml:id="list122624541919448" text:continue-list="list1226245202974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623253975275" text:continue-list="list122624411041862" text:style-name="WWNum2">
          <text:list-item>
            <text:p text:style-name="P164"><text:span text:style-name="T22">Titolo abilitante: </text:span></text:p>
          </text:list-item>
        </text:list>
        <text:list xml:id="list122623527591089" text:continue-list="list12262447956527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2623700814251" text:continue-list="list122623253975275"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22624589524125" text:continue-numbering="true" text:style-name="WWNum2">
          <text:list-item>
            <text:p text:style-name="P4"><text:span text:style-name="T22">Titolo abilitante: </text:span></text:p>
          </text:list-item>
        </text:list>
        <text:list xml:id="list122624256169245" text:continue-list="list1226245419194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623160854021" text:continue-list="list122624589524125" text:style-name="WWNum2">
          <text:list-item>
            <text:p text:style-name="P164"><text:span text:style-name="T22">Titolo abilitante: </text:span></text:p>
          </text:list-item>
        </text:list>
        <text:list xml:id="list122624297605906" text:continue-list="list1226235275910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622791823657" text:continue-list="list122623160854021"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22624284683530"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22624506849537"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22623169885767" text:continue-numbering="true" text:style-name="WWNum2">
          <text:list-item>
            <text:p text:style-name="P4"><text:span text:style-name="T22">Titolo abilitante: </text:span></text:p>
          </text:list-item>
        </text:list>
        <text:list xml:id="list122624370480453" text:continue-list="list1226242561692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624026216610" text:continue-list="list122623169885767" text:style-name="WWNum2">
          <text:list-item>
            <text:p text:style-name="P164"><text:span text:style-name="T22">Titolo abilitante: </text:span></text:p>
          </text:list-item>
        </text:list>
        <text:list xml:id="list122623142728422" text:continue-list="list1226242976059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623882705821" text:continue-list="list122624026216610"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22623766873082"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2623656733686" text:continue-numbering="true" text:style-name="WWNum2">
          <text:list-item>
            <text:p text:style-name="P4"><text:span text:style-name="T22">Titolo abilitante: </text:span></text:p>
          </text:list-item>
        </text:list>
        <text:list xml:id="list122623558471215" text:continue-list="list12262437048045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2624857438737" text:continue-list="list122623656733686" text:style-name="WWNum2">
          <text:list-item>
            <text:p text:style-name="P164"><text:span text:style-name="T22">Titolo abilitante: </text:span></text:p>
          </text:list-item>
        </text:list>
        <text:list xml:id="list122623997002219" text:continue-list="list122623142728422"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2624865500685" text:continue-list="list122624857438737"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22622805520939" text:continue-numbering="true" text:style-name="WWNum2">
          <text:list-item>
            <text:p text:style-name="P164"><text:span text:style-name="T22">Titolo abilitante: </text:span></text:p>
          </text:list-item>
        </text:list>
        <text:list xml:id="list122623553037875" text:continue-list="list122623997002219"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22623506014008" text:continue-list="list122622805520939"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22624145231159"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22623190438717"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22624065057359" text:continue-numbering="true" text:style-name="WWNum2">
          <text:list-item>
            <text:p text:style-name="P164"><text:span text:style-name="T22">Titolo abilitante: </text:span></text:p>
          </text:list-item>
        </text:list>
        <text:list xml:id="list122622850497004" text:continue-list="list1226235530378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22623704553996" text:continue-list="list122624065057359"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22624727326586" text:continue-numbering="true" text:style-name="WWNum2">
          <text:list-item>
            <text:p text:style-name="P164"><text:span text:style-name="T22">Titolo abilitante: </text:span></text:p>
          </text:list-item>
        </text:list>
        <text:list xml:id="list122623072981537" text:continue-list="list1226228504970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470717222"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22624596923359" text:continue-list="list122624727326586"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22624874585796" text:continue-list="list3470717222"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22622869103091" text:continue-list="list122624596923359" text:style-name="WWNum2">
          <text:list-item>
            <text:p text:style-name="P164"><text:span text:style-name="T22">Titolo abilitante: </text:span></text:p>
          </text:list-item>
        </text:list>
        <text:list xml:id="list122623586766561" text:continue-list="list122623072981537"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22623530844345" text:continue-list="list122622869103091"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22624847801295"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22623678880817"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22623283452335" text:continue-numbering="true" text:style-name="WWNum2">
          <text:list-item>
            <text:p text:style-name="P164"><text:span text:style-name="T22">Titolo abilitante: </text:span></text:p>
          </text:list-item>
        </text:list>
        <text:list xml:id="list122622990761283" text:continue-list="list122623586766561"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22623711338668" text:continue-list="list122623283452335"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22623660112079" text:continue-numbering="true" text:style-name="WWNum2">
          <text:list-item>
            <text:p text:style-name="P164"><text:span text:style-name="T22">Titolo abilitante: </text:span></text:p>
          </text:list-item>
        </text:list>
        <text:list xml:id="list122623930170579" text:continue-list="list122622990761283"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22622822910397" text:continue-list="list122623660112079"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22622894240770"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22623924815092" text:continue-numbering="true" text:style-name="WWNum2">
          <text:list-item>
            <text:p text:style-name="P164"><text:span text:style-name="T22">Titolo abilitante: </text:span></text:p>
          </text:list-item>
        </text:list>
        <text:list xml:id="list122624382963386" text:continue-list="list122623930170579"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22623103879098" text:continue-list="list122623924815092" text:style-name="WWNum2">
          <text:list-item>
            <text:p text:style-name="P164"><text:span text:style-name="T22">Titolo abilitante: </text:span></text:p>
          </text:list-item>
        </text:list>
        <text:list xml:id="list122624682421482" text:continue-list="list1226243829633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22623594072049" text:continue-list="list122623103879098"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22623932825997" text:continue-numbering="true" text:style-name="WWNum2">
          <text:list-item>
            <text:p text:style-name="P4"><text:span text:style-name="T22">Titolo abilitante: </text:span></text:p>
          </text:list-item>
        </text:list>
        <text:list xml:id="list122623633456626" text:continue-list="list1226235584712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2623505413892" text:continue-list="list122623932825997" text:style-name="WWNum2">
          <text:list-item>
            <text:p text:style-name="P164"><text:span text:style-name="T22">Titolo abilitante: </text:span></text:p>
          </text:list-item>
        </text:list>
        <text:list xml:id="list122623736418380" text:continue-list="list1226246824214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624892716405" text:continue-list="list122623505413892"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22623686589581" text:continue-numbering="true" text:style-name="WWNum2">
          <text:list-item>
            <text:p text:style-name="P4"><text:span text:style-name="T22">Titolo abilitante: </text:span></text:p>
          </text:list-item>
        </text:list>
        <text:list xml:id="list122624284803225" text:continue-list="list122623633456626"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22622900837646" text:continue-list="list122623686589581" text:style-name="WWNum2">
          <text:list-item>
            <text:p text:style-name="P164"><text:soft-page-break/><text:span text:style-name="T22">Titolo abilitante: </text:span></text:p>
          </text:list-item>
        </text:list>
        <text:list xml:id="list122624467969311" text:continue-list="list1226237364183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623367147287" text:continue-list="list122622900837646"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22623084750927" text:continue-numbering="true" text:style-name="WWNum2">
          <text:list-item>
            <text:p text:style-name="P4"><text:span text:style-name="T22">Titolo abilitante: </text:span></text:p>
          </text:list-item>
        </text:list>
        <text:list xml:id="list122624094033086" text:continue-list="list1226242848032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624267179336" text:continue-list="list122623084750927" text:style-name="WWNum2">
          <text:list-item>
            <text:p text:style-name="P164"><text:span text:style-name="T22">Titolo abilitante: </text:span></text:p>
          </text:list-item>
        </text:list>
        <text:list xml:id="list122623419078488" text:continue-list="list1226244679693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624432822033" text:continue-list="list122624267179336"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22624535503942" text:continue-numbering="true" text:style-name="WWNum2">
          <text:list-item>
            <text:p text:style-name="P4"><text:span text:style-name="T22">Titolo abilitante: </text:span></text:p>
          </text:list-item>
        </text:list>
        <text:list xml:id="list122624009899018" text:continue-list="list1226240940330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2624302640680" text:continue-list="list122624535503942" text:style-name="WWNum2">
          <text:list-item>
            <text:p text:style-name="P164"><text:soft-page-break/><text:span text:style-name="T22">Titolo abilitante: </text:span></text:p>
          </text:list-item>
        </text:list>
        <text:list xml:id="list122623368020995" text:continue-list="list1226234190784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624129407668" text:continue-list="list122624302640680"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22624468855214" text:continue-numbering="true" text:style-name="WWNum2">
          <text:list-item>
            <text:p text:style-name="P4"><text:span text:style-name="T22">Titolo abilitante: </text:span></text:p>
          </text:list-item>
        </text:list>
        <text:list xml:id="list122624494109776" text:continue-list="list1226240098990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2624890437154" text:continue-list="list122624468855214" text:style-name="WWNum2">
          <text:list-item>
            <text:p text:style-name="P164"><text:span text:style-name="T22">Titolo abilitante: </text:span></text:p>
          </text:list-item>
        </text:list>
        <text:list xml:id="list122624854982653" text:continue-list="list1226233680209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624596591530" text:continue-list="list122624890437154"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22623500038672" text:continue-numbering="true" text:style-name="WWNum2">
          <text:list-item>
            <text:p text:style-name="P4"><text:span text:style-name="T22">Titolo abilitante: </text:span></text:p>
          </text:list-item>
        </text:list>
        <text:list xml:id="list122623813100111" text:continue-list="list1226244941097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22623909570343" text:continue-list="list122623500038672"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22623617026253"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22623214075418" text:continue-numbering="true" text:style-name="WWNum2">
          <text:list-item>
            <text:p text:style-name="P164"><text:span text:style-name="T22">Titolo abilitante: </text:span></text:p>
          </text:list-item>
        </text:list>
        <text:list xml:id="list122624045820819" text:continue-list="list122624854982653"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22622984919912" text:continue-list="list122623214075418" text:style-name="WWNum2">
          <text:list-item>
            <text:p text:style-name="P164"><text:span text:style-name="T22">Titolo abilitante: </text:span></text:p>
          </text:list-item>
        </text:list>
        <text:list xml:id="list122624101738480" text:continue-list="list122624045820819"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22623423652819" text:continue-list="list122622984919912" text:style-name="WWNum2">
          <text:list-item>
            <text:p text:style-name="P4"><text:span text:style-name="T22">Titolo abilitante: </text:span></text:p>
          </text:list-item>
        </text:list>
        <text:list xml:id="list122624216769619" text:continue-list="list1226238131001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22623319414509" text:continue-list="list122624874585796"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22624260844265" text:continue-list="list122623423652819"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351124544"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22624016286431" text:continue-list="list122624260844265" text:style-name="WWNum2">
          <text:list-item>
            <text:p text:style-name="P4"><text:span text:style-name="T22">Attività edilizia libera.</text:span></text:p>
          </text:list-item>
        </text:list>
        <text:p text:style-name="P104"/>
        <text:list xml:id="list1236902555"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22623973414080" text:continue-list="list122624016286431" text:style-name="WWNum2">
          <text:list-item>
            <text:p text:style-name="P164"><text:span text:style-name="T22">Titolo abilitante: </text:span></text:p>
          </text:list-item>
        </text:list>
        <text:list xml:id="list122624458157459" text:continue-list="list1226241017384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22623880224428" text:continue-list="list122623973414080" text:style-name="WWNum2">
          <text:list-item>
            <text:p text:style-name="P164"><text:span text:style-name="T22">Titolo abilitante: </text:span></text:p>
          </text:list-item>
        </text:list>
        <text:list xml:id="list122623170734701" text:continue-list="list122624458157459"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22623039529916" text:continue-list="list122623880224428"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22623677060342" text:continue-numbering="true" text:style-name="WWNum2">
          <text:list-item>
            <text:p text:style-name="P4"><text:span text:style-name="T22">Titolo abilitante: </text:span></text:p>
          </text:list-item>
        </text:list>
        <text:list xml:id="list122624032513210" text:continue-list="list12262421676961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22624115320285" text:continue-list="list122623677060342"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2262412554702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2262415579522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22624258652840" text:continue-numbering="true" text:style-name="WWNum2">
          <text:list-item>
            <text:p text:style-name="P4"><text:span text:style-name="T22">Titolo abilitante: </text:span></text:p>
          </text:list-item>
        </text:list>
        <text:list xml:id="list122623888061149" text:continue-list="list1226240325132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22624513707142" text:continue-list="list122624258652840" text:style-name="WWNum2">
          <text:list-item>
            <text:p text:style-name="P164"><text:soft-page-break/><text:span text:style-name="T22">Titolo abilitante: </text:span></text:p>
          </text:list-item>
        </text:list>
        <text:list xml:id="list122623891348135" text:continue-list="list1226231707347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624880206370" text:continue-list="list122624513707142"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22623410740652" text:continue-numbering="true" text:style-name="WWNum2">
          <text:list-item>
            <text:p text:style-name="P164"><text:span text:style-name="T22">Titolo abilitante: </text:span></text:p>
          </text:list-item>
        </text:list>
        <text:list xml:id="list122622786806571" text:continue-list="list1226238913481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22624194616404" text:continue-list="list122623410740652" text:style-name="WWNum2">
          <text:list-item>
            <text:p text:style-name="P4"><text:span text:style-name="T22">Titolo abilitante: </text:span></text:p>
          </text:list-item>
        </text:list>
        <text:list xml:id="list122623678252264" text:continue-list="list1226238880611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623972135178" text:continue-list="list122624194616404" text:style-name="WWNum2">
          <text:list-item>
            <text:p text:style-name="P164"><text:span text:style-name="T22">Titolo abilitante: </text:span></text:p>
          </text:list-item>
        </text:list>
        <text:list xml:id="list122624380657030" text:continue-list="list1226227868065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22623724750384" text:continue-list="list122623972135178"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22623725722170" text:continue-numbering="true" text:style-name="WWNum2">
          <text:list-item>
            <text:p text:style-name="P4"><text:span text:style-name="T22">Titolo abilitante: </text:span></text:p>
          </text:list-item>
        </text:list>
        <text:list xml:id="list122624700290849" text:continue-list="list1226236782522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624476491479" text:continue-list="list122623725722170" text:style-name="WWNum2">
          <text:list-item>
            <text:p text:style-name="P164"><text:span text:style-name="T22">Titolo abilitante: </text:span></text:p>
          </text:list-item>
        </text:list>
        <text:list xml:id="list122623969633888" text:continue-list="list1226243806570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623773541345" text:continue-list="list122624476491479"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22623200676819" text:continue-numbering="true" text:style-name="WWNum2">
          <text:list-item>
            <text:p text:style-name="P164"><text:span text:style-name="T22">Titolo abilitante: </text:span></text:p>
          </text:list-item>
        </text:list>
        <text:list xml:id="list122623306646128" text:continue-list="list12262396963388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22624181678398" text:continue-list="list122623319414509"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22623911674854" text:continue-list="list122623200676819" text:style-name="WWNum2">
          <text:list-item>
            <text:p text:style-name="P4"><text:span text:style-name="T22">Titolo abilitante: </text:span></text:p>
          </text:list-item>
        </text:list>
        <text:list xml:id="list122623816895386" text:continue-list="list1226247002908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624541704167" text:continue-list="list122623911674854" text:style-name="WWNum2">
          <text:list-item>
            <text:p text:style-name="P164"><text:span text:style-name="T22">Titolo abilitante: </text:span></text:p>
          </text:list-item>
        </text:list>
        <text:list xml:id="list122623015131475" text:continue-list="list1226233066461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623299006688" text:continue-list="list122624541704167"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22623245931377" text:continue-numbering="true" text:style-name="WWNum2">
          <text:list-item>
            <text:p text:style-name="P4"><text:span text:style-name="T22">Titolo abilitante: </text:span></text:p>
          </text:list-item>
        </text:list>
        <text:list xml:id="list122623283459998" text:continue-list="list1226238168953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623103363507" text:continue-list="list122623245931377" text:style-name="WWNum2">
          <text:list-item>
            <text:p text:style-name="P164"><text:soft-page-break/><text:span text:style-name="T22">Titolo abilitante: </text:span></text:p>
          </text:list-item>
        </text:list>
        <text:list xml:id="list122623851429869" text:continue-list="list1226230151314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623353580283" text:continue-list="list122623103363507"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22623350897298" text:continue-numbering="true" text:style-name="WWNum2">
          <text:list-item>
            <text:p text:style-name="P4"><text:span text:style-name="T22">Titolo abilitante: </text:span></text:p>
          </text:list-item>
        </text:list>
        <text:list xml:id="list122624391905623" text:continue-list="list1226232834599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622870820995" text:continue-list="list122623350897298" text:style-name="WWNum2">
          <text:list-item>
            <text:p text:style-name="P164"><text:span text:style-name="T22">Titolo abilitante: </text:span></text:p>
          </text:list-item>
        </text:list>
        <text:list xml:id="list122624578147481" text:continue-list="list1226238514298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624276291120" text:continue-list="list122622870820995"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2622809683894" text:continue-numbering="true" text:style-name="WWNum2">
          <text:list-item>
            <text:p text:style-name="P4"><text:span text:style-name="T22">Titolo abilitante: </text:span></text:p>
          </text:list-item>
        </text:list>
        <text:list xml:id="list122623365877960" text:continue-list="list12262439190562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2624805392808" text:continue-list="list122622809683894" text:style-name="WWNum2">
          <text:list-item>
            <text:p text:style-name="P164"><text:span text:style-name="T22">Titolo abilitante: </text:span></text:p>
          </text:list-item>
        </text:list>
        <text:list xml:id="list122624803775179" text:continue-list="list122624578147481"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22624492670120" text:continue-list="list122624805392808"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22623819259921" text:continue-numbering="true" text:style-name="WWNum2">
          <text:list-item>
            <text:p text:style-name="P164"><text:span text:style-name="T22">Titolo abilitante: </text:span></text:p>
          </text:list-item>
        </text:list>
        <text:list xml:id="list122624779312338" text:continue-list="list1226248037751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22623828919230" text:continue-list="list122623819259921"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22623417716847" text:continue-numbering="true" text:style-name="WWNum2">
          <text:list-item>
            <text:p text:style-name="P164"><text:span text:style-name="T22">Titolo abilitante: </text:span></text:p>
          </text:list-item>
        </text:list>
        <text:list xml:id="list122623364780585" text:continue-list="list122624779312338"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22623770030880" text:continue-list="list122623417716847" text:style-name="WWNum2">
          <text:list-item>
            <text:p text:style-name="P164"><text:span text:style-name="T22">Titolo abilitante: </text:span></text:p>
          </text:list-item>
        </text:list>
        <text:list xml:id="list122624432067874" text:continue-list="list1226233647805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22624928826163" text:continue-list="list122623770030880" text:style-name="WWNum2">
          <text:list-item>
            <text:p text:style-name="P164"><text:span text:style-name="T22">Titolo abilitante: </text:span></text:p>
          </text:list-item>
        </text:list>
        <text:list xml:id="list122624491222568" text:continue-list="list122624432067874"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22624664665837" text:continue-list="list122624928826163" text:style-name="WWNum2">
          <text:list-item>
            <text:p text:style-name="P164"><text:soft-page-break/><text:span text:style-name="T22">Titolo abilitante: </text:span></text:p>
          </text:list-item>
        </text:list>
        <text:list xml:id="list122623074958896" text:continue-list="list1226244912225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22622808182658" text:continue-list="list122624664665837" text:style-name="WWNum2">
          <text:list-item>
            <text:p text:style-name="P4"><text:span text:style-name="T22">Titolo abilitante: </text:span></text:p>
          </text:list-item>
        </text:list>
        <text:list xml:id="list122622924304356" text:continue-list="list1226233658779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22624425462525" text:continue-list="list122622808182658" text:style-name="WWNum2">
          <text:list-item>
            <text:p text:style-name="P164"><text:span text:style-name="T22">Titolo abilitante: </text:span></text:p>
          </text:list-item>
        </text:list>
        <text:list xml:id="list122624634358742" text:continue-list="list122623074958896"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22624216610833" text:continue-list="list122624425462525"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22624157011153"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22623935799013"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22624336249505"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22623729823956" text:continue-numbering="true" text:style-name="WWNum2">
          <text:list-item>
            <text:p text:style-name="P164"><text:span text:style-name="T22">Titolo abilitante: </text:span></text:p>
          </text:list-item>
        </text:list>
        <text:list xml:id="list122623849777501" text:continue-list="list122624634358742"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22623613384242" text:continue-list="list122623729823956"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22624879294336" text:continue-numbering="true" text:style-name="WWNum2">
          <text:list-item>
            <text:p text:style-name="P4"><text:span text:style-name="T22">Titolo abilitante: </text:span></text:p>
          </text:list-item>
        </text:list>
        <text:list xml:id="list122623970065906" text:continue-list="list1226229243043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624427476106" text:continue-list="list122624879294336" text:style-name="WWNum2">
          <text:list-item>
            <text:p text:style-name="P164"><text:span text:style-name="T22">Titolo abilitante: </text:span></text:p>
          </text:list-item>
        </text:list>
        <text:list xml:id="list122624623036072" text:continue-list="list1226238497775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624537139798" text:continue-list="list122624427476106"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22623041649770" text:continue-numbering="true" text:style-name="WWNum2">
          <text:list-item>
            <text:p text:style-name="P4"><text:span text:style-name="T22">Titolo abilitante: </text:span></text:p>
          </text:list-item>
        </text:list>
        <text:list xml:id="list122622879434291" text:continue-list="list1226239700659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22623674583620" text:continue-list="list122623041649770" text:style-name="WWNum2">
          <text:list-item>
            <text:p text:style-name="P164"><text:span text:style-name="T22">Titolo abilitante: </text:span></text:p>
          </text:list-item>
        </text:list>
        <text:list xml:id="list122623922314735" text:continue-list="list1226246230360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624269462625" text:continue-list="list122623674583620"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22622831217292" text:continue-numbering="true" text:style-name="WWNum2">
          <text:list-item>
            <text:p text:style-name="P4"><text:span text:style-name="T22">Titolo abilitante: </text:span></text:p>
          </text:list-item>
        </text:list>
        <text:list xml:id="list122623958880518" text:continue-list="list1226228794342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22623755107157" text:continue-list="list122622831217292" text:style-name="WWNum2">
          <text:list-item>
            <text:p text:style-name="P164"><text:span text:style-name="T22">Titolo abilitante: </text:span></text:p>
          </text:list-item>
        </text:list>
        <text:list xml:id="list122622979271938" text:continue-list="list1226239223147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624960233704" text:continue-list="list122623755107157"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22623814618825"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22623052047423"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22624598053101"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22623732649994"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22624552929625" text:continue-numbering="true" text:style-name="WWNum2">
          <text:list-item>
            <text:p text:style-name="P164"><text:span text:style-name="T22">Titolo abilitante: </text:span></text:p>
          </text:list-item>
        </text:list>
        <text:list xml:id="list122623221198289" text:continue-list="list122622979271938"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22624877967439" text:continue-list="list122624552929625"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22624081367525" text:continue-numbering="true" text:style-name="WWNum2">
          <text:list-item>
            <text:p text:style-name="P164"><text:span text:style-name="T22">Titolo abilitante: </text:span></text:p>
          </text:list-item>
        </text:list>
        <text:list xml:id="list122624000152863" text:continue-list="list122623221198289"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22624128607776" text:continue-list="list122624081367525"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22624111967367" text:continue-numbering="true" text:style-name="WWNum2">
          <text:list-item>
            <text:p text:style-name="P164"><text:span text:style-name="T22">Titolo abilitante: </text:span></text:p>
          </text:list-item>
        </text:list>
        <text:list xml:id="list122624730646495" text:continue-list="list122624000152863"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22623077114065" text:continue-list="list122624111967367"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22623523359127"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22624107583558"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2623651868290" text:continue-numbering="true" text:style-name="WWNum2">
          <text:list-item>
            <text:p text:style-name="P4"><text:span text:style-name="T22">Titolo abilitante: </text:span></text:p>
          </text:list-item>
        </text:list>
        <text:list xml:id="list122623216233130" text:continue-list="list1226239588805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2622948922964" text:continue-list="list122623651868290" text:style-name="WWNum2">
          <text:list-item>
            <text:p text:style-name="P164"><text:span text:style-name="T22">Titolo abilitante: </text:span></text:p>
          </text:list-item>
        </text:list>
        <text:list xml:id="list122622843494875" text:continue-list="list122624730646495"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22623834213777" text:continue-list="list122622948922964" text:style-name="WWNum2">
          <text:list-item>
            <text:p text:style-name="P164"><text:span text:style-name="T22">Titolo abilitante: </text:span></text:p>
          </text:list-item>
        </text:list>
        <text:list xml:id="list122623945476298" text:continue-list="list122622843494875"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22624137889955" text:continue-list="list122623834213777"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22624109131750" text:continue-numbering="true" text:style-name="WWNum2">
          <text:list-item>
            <text:p text:style-name="P4"><text:span text:style-name="T22">Titolo abilitante: </text:span></text:p>
          </text:list-item>
        </text:list>
        <text:list xml:id="list122623161362010" text:continue-list="list1226232162331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22623759466170" text:continue-list="list122624109131750" text:style-name="WWNum2">
          <text:list-item>
            <text:p text:style-name="P4"><text:span text:style-name="T22">Titolo abilitante: </text:span></text:p>
          </text:list-item>
        </text:list>
        <text:list xml:id="list122624697894664" text:continue-list="list1226231613620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22622987258889" text:continue-list="list122623759466170"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22623415962562"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22622884285212"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22622856870936" text:continue-list="list122624222867135"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22623453970571" text:continue-list="list122622884285212" text:style-name="WWNum2">
          <text:list-item>
            <text:p text:style-name="P164"><text:span text:style-name="T22">Titolo abilitante: </text:span></text:p>
          </text:list-item>
        </text:list>
        <text:list xml:id="list122624831026207" text:continue-list="list1226239454762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22624150717380" text:continue-list="list122623453970571" text:style-name="WWNum2">
          <text:list-item>
            <text:p text:style-name="P164"><text:span text:style-name="T22">Titolo abilitante: </text:span></text:p>
          </text:list-item>
        </text:list>
        <text:list xml:id="list122624073134345" text:continue-list="list122624831026207"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22624552949336" text:continue-list="list122624150717380" text:style-name="WWNum2">
          <text:list-item>
            <text:p text:style-name="P164"><text:span text:style-name="T22">Titolo abilitante: </text:span></text:p>
          </text:list-item>
        </text:list>
        <text:list xml:id="list122624678796129" text:continue-list="list1226240731343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22623812030128" text:continue-list="list122624552949336"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22624981432878" text:continue-numbering="true" text:style-name="WWNum2">
          <text:list-item>
            <text:p text:style-name="P164"><text:span text:style-name="T22">Titolo abilitante: </text:span></text:p>
          </text:list-item>
        </text:list>
        <text:list xml:id="list122624049385289" text:continue-list="list1226246787961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22623626085987" text:continue-list="list122624981432878" text:style-name="WWNum2">
          <text:list-item>
            <text:p text:style-name="P4"><text:span text:style-name="T22">Titolo abilitante: </text:span></text:p>
          </text:list-item>
        </text:list>
        <text:list xml:id="list122623601165556" text:continue-list="list1226246978946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22623422001470" text:continue-list="list122623626085987" text:style-name="WWNum2">
          <text:list-item>
            <text:p text:style-name="P4"><text:span text:style-name="T22">Titolo abilitante: </text:span></text:p>
          </text:list-item>
        </text:list>
        <text:list xml:id="list122624258450984" text:continue-list="list1226236011655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22624685494462" text:continue-list="list122623422001470" text:style-name="WWNum2">
          <text:list-item>
            <text:p text:style-name="P164"><text:soft-page-break/><text:span text:style-name="T22">Titolo abilitante: </text:span></text:p>
          </text:list-item>
        </text:list>
        <text:list xml:id="list122624605763614" text:continue-list="list122624049385289"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22623988307213" text:continue-list="list122624685494462" text:style-name="WWNum2">
          <text:list-item>
            <text:p text:style-name="P4"><text:span text:style-name="T22">Titolo abilitante: </text:span></text:p>
          </text:list-item>
        </text:list>
        <text:list xml:id="list122624570114216" text:continue-list="list1226242584509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624025827294" text:continue-list="list122623988307213" text:style-name="WWNum2">
          <text:list-item>
            <text:p text:style-name="P164"><text:span text:style-name="T22">Titolo abilitante: </text:span></text:p>
          </text:list-item>
        </text:list>
        <text:list xml:id="list122623813475720" text:continue-list="list1226246057636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624923803304" text:continue-list="list122624025827294"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22624640728088" text:continue-numbering="true" text:style-name="WWNum2">
          <text:list-item>
            <text:p text:style-name="P164"><text:span text:style-name="T22">Titolo abilitante: </text:span></text:p>
          </text:list-item>
        </text:list>
        <text:list xml:id="list122623457227303" text:continue-list="list122623813475720"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22624222782927" text:continue-list="list122624640728088"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22624021886143" text:continue-numbering="true" text:style-name="WWNum2">
          <text:list-item>
            <text:p text:style-name="P164"><text:span text:style-name="T22">Titolo abilitante: </text:span></text:p>
          </text:list-item>
        </text:list>
        <text:list xml:id="list122624110655681" text:continue-list="list122623457227303"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22623453315835" text:continue-list="list122624021886143" text:style-name="WWNum2">
          <text:list-item>
            <text:p text:style-name="P164"><text:span text:style-name="T22">Titolo abilitante: </text:span></text:p>
          </text:list-item>
        </text:list>
        <text:list xml:id="list122624069015153" text:continue-list="list122624110655681"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22623172809643" text:continue-list="list122623453315835"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22623446921136" text:continue-numbering="true" text:style-name="WWNum2">
          <text:list-item>
            <text:p text:style-name="P164"><text:span text:style-name="T22">Titolo abilitante: </text:span></text:p>
          </text:list-item>
        </text:list>
        <text:list xml:id="list122622951195247" text:continue-list="list122624069015153"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22624772438092" text:continue-list="list122623446921136" text:style-name="WWNum2">
          <text:list-item>
            <text:p text:style-name="P164"><text:span text:style-name="T22">Titolo abilitante: </text:span></text:p>
          </text:list-item>
        </text:list>
        <text:list xml:id="list122624772075138" text:continue-list="list122622951195247"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22624445650118" text:continue-list="list122624772438092" text:style-name="WWNum2">
          <text:list-item>
            <text:p text:style-name="P164"><text:span text:style-name="T22">Titolo abilitante: </text:span></text:p>
          </text:list-item>
        </text:list>
        <text:list xml:id="list122622868816511" text:continue-list="list122624772075138"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22623688343276" text:continue-list="list122624445650118" text:style-name="WWNum2">
          <text:list-item>
            <text:p text:style-name="P164"><text:span text:style-name="T22">Titolo abilitante: </text:span></text:p>
          </text:list-item>
        </text:list>
        <text:list xml:id="list122624560902998" text:continue-list="list122622868816511"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22623889566430" text:continue-list="list122623688343276"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22623981184956" text:continue-numbering="true" text:style-name="WWNum2">
          <text:list-item>
            <text:p text:style-name="P164"><text:span text:style-name="T22">Titolo abilitante: </text:span></text:p>
          </text:list-item>
        </text:list>
        <text:list xml:id="list122622884407039" text:continue-list="list122624560902998"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22623140902435" text:continue-list="list122623981184956" text:style-name="WWNum2">
          <text:list-item>
            <text:p text:style-name="P164"><text:span text:style-name="T22">Titolo abilitante: </text:span></text:p>
          </text:list-item>
        </text:list>
        <text:list xml:id="list122623105644304" text:continue-list="list122622884407039"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22623501817511" text:continue-list="list122623140902435"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22624520708918"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22624060431385" text:continue-numbering="true" text:style-name="WWNum2">
          <text:list-item>
            <text:p text:style-name="P4"><text:span text:style-name="T22">Titolo abilitante: </text:span></text:p>
          </text:list-item>
        </text:list>
        <text:list xml:id="list122624718765679" text:continue-list="list1226245701142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624283378183" text:continue-list="list122624060431385" text:style-name="WWNum2">
          <text:list-item>
            <text:p text:style-name="P164"><text:span text:style-name="T22">Titolo abilitante: </text:span></text:p>
          </text:list-item>
        </text:list>
        <text:list xml:id="list122624308919275" text:continue-list="list1226231056443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624295937747" text:continue-list="list122624283378183"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22623189324347"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22623652461701" text:continue-list="list122622856870936"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22622901738656"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22624372962711"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22623507692572" text:continue-list="list122623189324347" text:style-name="WWNum2">
          <text:list-item>
            <text:p text:style-name="P4"><text:span text:style-name="T22">Titolo abilitante: </text:span></text:p>
          </text:list-item>
        </text:list>
        <text:list xml:id="list122624356609033" text:continue-list="list1226247187656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22624280424983" text:continue-list="list122623507692572" text:style-name="WWNum2">
          <text:list-item>
            <text:p text:style-name="P164"><text:span text:style-name="T22">Titolo abilitante: </text:span></text:p>
          </text:list-item>
        </text:list>
        <text:list xml:id="list122624789457386" text:continue-list="list12262430891927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2624031734474" text:continue-list="list122624280424983"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22623558728477" text:continue-numbering="true" text:style-name="WWNum2">
          <text:list-item>
            <text:p text:style-name="P164"><text:span text:style-name="T22">Titolo abilitante: </text:span></text:p>
          </text:list-item>
        </text:list>
        <text:list xml:id="list122622921447606" text:continue-list="list122624789457386"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22623932667516" text:continue-list="list122623558728477" text:style-name="WWNum2">
          <text:list-item>
            <text:p text:style-name="P164"><text:span text:style-name="T22">Titolo abilitante: </text:span></text:p>
          </text:list-item>
        </text:list>
        <text:list xml:id="list122623764772124" text:continue-list="list122622921447606"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22622860299714" text:continue-list="list122623932667516"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22624508035950"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22623954625434" text:continue-list="list122624372962711"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22623907549846" text:continue-list="list122624508035950" text:style-name="WWNum2">
          <text:list-item>
            <text:p text:style-name="P164"><text:span text:style-name="T22">Titolo abilitante: </text:span></text:p>
          </text:list-item>
        </text:list>
        <text:list xml:id="list122624038930211" text:continue-list="list1226237647721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623798203867" text:continue-list="list122623907549846"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22624749687748"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22624032474935"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22624111162819"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22623216445617"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22624556191477"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22623269121296"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22624603204113" text:continue-numbering="true" text:style-name="WWNum2">
          <text:list-item>
            <text:p text:style-name="P164"><text:span text:style-name="T22">Titolo abilitante: </text:span></text:p>
          </text:list-item>
        </text:list>
        <text:list xml:id="list122623604152150" text:continue-list="list122624038930211"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22623866188887" text:continue-list="list122624603204113"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22623481148242" text:continue-numbering="true" text:style-name="WWNum2">
          <text:list-item>
            <text:p text:style-name="P164"><text:span text:style-name="T22">Titolo abilitante: </text:span></text:p>
          </text:list-item>
        </text:list>
        <text:list xml:id="list122624665512813" text:continue-list="list122623604152150"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22623755379504" text:continue-list="list122623481148242"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22624989731246"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22623564665582" text:continue-numbering="true" text:style-name="WWNum2">
          <text:list-item>
            <text:p text:style-name="P164"><text:span text:style-name="T22">Titolo abilitante: </text:span></text:p>
          </text:list-item>
        </text:list>
        <text:list xml:id="list122622976655767" text:continue-list="list122624665512813"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22624274983709" text:continue-list="list122623564665582"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22623851015586"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22624740157212"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22624347861652" text:continue-numbering="true" text:style-name="WWNum2">
          <text:list-item>
            <text:p text:style-name="P164"><text:span text:style-name="T22">Titolo abilitante: </text:span></text:p>
          </text:list-item>
        </text:list>
        <text:list xml:id="list122623337954287" text:continue-list="list122622976655767"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22623694729836" text:continue-list="list122624347861652" text:style-name="WWNum2">
          <text:list-item>
            <text:p text:style-name="P4"><text:span text:style-name="T22">Titolo abilitante: </text:span></text:p>
          </text:list-item>
        </text:list>
        <text:list xml:id="list122624502967402" text:continue-list="list1226243566090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623802199155" text:continue-list="list122623694729836" text:style-name="WWNum2">
          <text:list-item>
            <text:p text:style-name="P164"><text:span text:style-name="T22">Titolo abilitante: </text:span></text:p>
          </text:list-item>
        </text:list>
        <text:list xml:id="list122624759211206" text:continue-list="list1226233379542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624741527297" text:continue-list="list122623802199155"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22623161008889"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22623512973117" text:continue-numbering="true" text:style-name="WWNum2">
          <text:list-item>
            <text:p text:style-name="P164"><text:span text:style-name="T22">Titolo abilitante: </text:span></text:p>
          </text:list-item>
        </text:list>
        <text:list xml:id="list122623004759914" text:continue-list="list122624759211206"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22623585609120" text:continue-list="list122623512973117"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2262381776835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2262324022313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22624592579015" text:continue-numbering="true" text:style-name="WWNum2">
          <text:list-item>
            <text:p text:style-name="P164"><text:span text:style-name="T22">Titolo abilitante: </text:span></text:p>
          </text:list-item>
        </text:list>
        <text:list xml:id="list122624877605852" text:continue-list="list122623004759914"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22623405241546" text:continue-list="list122624592579015" text:style-name="WWNum2">
          <text:list-item>
            <text:p text:style-name="P164"><text:span text:style-name="T22">Titolo abilitante: </text:span></text:p>
          </text:list-item>
        </text:list>
        <text:list xml:id="list122624376098096" text:continue-list="list122624877605852"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2623478425902" text:continue-list="list122623405241546" text:style-name="WWNum2">
          <text:list-item>
            <text:p text:style-name="P4"><text:span text:style-name="T22">Titolo abilitante: </text:span></text:p>
          </text:list-item>
        </text:list>
        <text:list xml:id="list122623849395657" text:continue-list="list1226245029674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2623538011238" text:continue-list="list122623478425902" text:style-name="WWNum2">
          <text:list-item>
            <text:p text:style-name="P164"><text:span text:style-name="T22">Titolo abilitante: </text:span></text:p>
          </text:list-item>
        </text:list>
        <text:list xml:id="list122623868510971" text:continue-list="list122624376098096"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22623362094459" text:continue-list="list122623538011238" text:style-name="WWNum2">
          <text:list-item>
            <text:p text:style-name="P4"><text:span text:style-name="T22">Titolo abilitante: </text:span></text:p>
          </text:list-item>
        </text:list>
        <text:list xml:id="list122624141370319" text:continue-list="list1226238493956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2623200101357" text:continue-list="list122623362094459" text:style-name="WWNum2">
          <text:list-item>
            <text:p text:style-name="P164"><text:span text:style-name="T22">Titolo abilitante: </text:span></text:p>
          </text:list-item>
        </text:list>
        <text:list xml:id="list122624048919371" text:continue-list="list122623868510971"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22623191909694" text:continue-list="list122623200101357" text:style-name="WWNum2">
          <text:list-item>
            <text:p text:style-name="P164"><text:span text:style-name="T22">Titolo abilitante: </text:span></text:p>
          </text:list-item>
        </text:list>
        <text:list xml:id="list122623095453581" text:continue-list="list1226240489193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22623488076528" text:continue-list="list122623191909694" text:style-name="WWNum2">
          <text:list-item>
            <text:p text:style-name="P4"><text:span text:style-name="T22">Titolo abilitante: </text:span></text:p>
          </text:list-item>
        </text:list>
        <text:list xml:id="list122623537946116" text:continue-list="list1226241413703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624686548863" text:continue-list="list122623488076528" text:style-name="WWNum2">
          <text:list-item>
            <text:p text:style-name="P164"><text:span text:style-name="T22">Titolo abilitante: </text:span></text:p>
          </text:list-item>
        </text:list>
        <text:list xml:id="list122624458172158" text:continue-list="list1226230954535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623933690445" text:continue-list="list122624686548863"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22624796767564" text:continue-numbering="true" text:style-name="WWNum2">
          <text:list-item>
            <text:p text:style-name="P164"><text:span text:style-name="T22">Titolo abilitante: </text:span></text:p>
          </text:list-item>
        </text:list>
        <text:list xml:id="list122624810364225" text:continue-list="list122624458172158"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22624571747036" text:continue-list="list122624796767564"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22623900469506" text:continue-numbering="true" text:style-name="WWNum2">
          <text:list-item>
            <text:p text:style-name="P4"><text:span text:style-name="T22">Titolo abilitante: </text:span></text:p>
          </text:list-item>
        </text:list>
        <text:list xml:id="list122624331098589" text:continue-list="list1226235379461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623508221955" text:continue-list="list122623900469506" text:style-name="WWNum2">
          <text:list-item>
            <text:p text:style-name="P164"><text:span text:style-name="T22">Titolo abilitante: </text:span></text:p>
          </text:list-item>
        </text:list>
        <text:list xml:id="list122623999773477" text:continue-list="list1226248103642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623274651515" text:continue-list="list122623508221955"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2624619475707" text:continue-numbering="true" text:style-name="WWNum2">
          <text:list-item>
            <text:p text:style-name="P4"><text:span text:style-name="T22">Titolo abilitante: </text:span></text:p>
          </text:list-item>
        </text:list>
        <text:list xml:id="list122624475677750" text:continue-list="list1226243310985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2624656829276" text:continue-list="list122624619475707" text:style-name="WWNum2">
          <text:list-item>
            <text:p text:style-name="P164"><text:span text:style-name="T22">Titolo abilitante: </text:span></text:p>
          </text:list-item>
        </text:list>
        <text:list xml:id="list122623445282824" text:continue-list="list122623999773477"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22624845855000" text:continue-list="list122624656829276"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22624839799633" text:continue-numbering="true" text:style-name="WWNum2">
          <text:list-item>
            <text:p text:style-name="P164"><text:span text:style-name="T22">Titolo abilitante: </text:span></text:p>
          </text:list-item>
        </text:list>
        <text:list xml:id="list122623993933281" text:continue-list="list122623445282824"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22624997686191" text:continue-list="list122624839799633"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22623639801274" text:continue-numbering="true" text:style-name="WWNum2">
          <text:list-item>
            <text:p text:style-name="P164"><text:span text:style-name="T22">Titolo abilitante: </text:span></text:p>
          </text:list-item>
        </text:list>
        <text:list xml:id="list122624069256704" text:continue-list="list122623993933281"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22623988585234" text:continue-list="list122623639801274"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22623403524068"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22625025459472" text:continue-numbering="true" text:style-name="WWNum2">
          <text:list-item>
            <text:p text:style-name="P164"><text:soft-page-break/><text:span text:style-name="T22">Titolo abilitante: </text:span></text:p>
          </text:list-item>
        </text:list>
        <text:list xml:id="list122624558978781" text:continue-list="list1226240692567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22624877552362" text:continue-list="list122625025459472" text:style-name="WWNum2">
          <text:list-item>
            <text:p text:style-name="P164"><text:span text:style-name="T22">Titolo abilitante: </text:span></text:p>
          </text:list-item>
        </text:list>
        <text:list xml:id="list122624985805315" text:continue-list="list1226245589787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22623361739901" text:continue-list="list122624877552362"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22624969691284" text:continue-numbering="true" text:style-name="WWNum2">
          <text:list-item>
            <text:p text:style-name="P4"><text:span text:style-name="T22">Titolo abilitante: </text:span></text:p>
          </text:list-item>
        </text:list>
        <text:list xml:id="list122623930294040" text:continue-list="list12262447567775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22624396362158" text:continue-list="list122624969691284" text:style-name="WWNum2">
          <text:list-item>
            <text:p text:style-name="P4"><text:span text:style-name="T22">Titolo abilitante: </text:span></text:p>
          </text:list-item>
        </text:list>
        <text:list xml:id="list122623075203491" text:continue-list="list1226239302940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22624022163148" text:continue-list="list122624396362158" text:style-name="WWNum2">
          <text:list-item>
            <text:p text:style-name="P164"><text:span text:style-name="T22">Titolo abilitante: </text:span></text:p>
          </text:list-item>
        </text:list>
        <text:list xml:id="list122624351063411" text:continue-list="list122624985805315"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22625040241896" text:continue-list="list122624022163148" text:style-name="WWNum2">
          <text:list-item>
            <text:p text:style-name="P164"><text:span text:style-name="T22">Titolo abilitante: </text:span></text:p>
          </text:list-item>
        </text:list>
        <text:list xml:id="list122624736218518" text:continue-list="list122624351063411"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22623655440316" text:continue-list="list122625040241896" text:style-name="WWNum2">
          <text:list-item>
            <text:p text:style-name="P164"><text:span text:style-name="T22">Titolo abilitante: PAS</text:span></text:p>
          </text:list-item>
        </text:list>
        <text:list xml:id="list122624557107025" text:continue-list="list12262473621851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22624745502075" text:continue-list="list122623655440316" text:style-name="WWNum2">
          <text:list-item>
            <text:p text:style-name="P164"><text:span text:style-name="T22">Titolo abilitante: </text:span></text:p>
          </text:list-item>
        </text:list>
        <text:list xml:id="list122623204414376" text:continue-list="list122624557107025"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22622987741896" text:continue-list="list122624745502075" text:style-name="WWNum2">
          <text:list-item>
            <text:p text:style-name="P4"><text:span text:style-name="T22">Titolo abilitante: </text:span></text:p>
          </text:list-item>
        </text:list>
        <text:list xml:id="list122624775712492" text:continue-list="list1226230752034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22624886235750" text:continue-list="list122622987741896"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22624749087013" text:continue-numbering="true" text:style-name="WWNum2">
          <text:list-item>
            <text:p text:style-name="P164"><text:soft-page-break/><text:span text:style-name="T22">Titolo abilitante: </text:span></text:p>
          </text:list-item>
        </text:list>
        <text:list xml:id="list122623053138399" text:continue-list="list122623204414376"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22623067507742" text:continue-list="list122624749087013"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22623151583668"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22624035647015"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22623947168247" text:continue-numbering="true" text:style-name="WWNum2">
          <text:list-item>
            <text:p text:style-name="P4"><text:span text:style-name="T22">Titolo abilitante: </text:span></text:p>
          </text:list-item>
        </text:list>
        <text:list xml:id="list122623836566532" text:continue-list="list1226247757124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22623341925733" text:continue-list="list122623947168247" text:style-name="WWNum2">
          <text:list-item>
            <text:p text:style-name="P164"><text:span text:style-name="T22">Titolo abilitante: </text:span></text:p>
          </text:list-item>
        </text:list>
        <text:list xml:id="list122623792762892" text:continue-list="list122623053138399"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22623598233218" text:continue-list="list122623341925733" text:style-name="WWNum2">
          <text:list-item>
            <text:p text:style-name="P4"><text:span text:style-name="T22">Titolo abilitante: </text:span></text:p>
          </text:list-item>
        </text:list>
        <text:list xml:id="list122623757239041" text:continue-list="list1226238365665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22623718922843" text:continue-list="list122623598233218"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22623687917773"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22624008711765" text:continue-numbering="true" text:style-name="WWNum2">
          <text:list-item>
            <text:p text:style-name="P164"><text:span text:style-name="T22">Titolo abilitante: </text:span></text:p>
          </text:list-item>
        </text:list>
        <text:list xml:id="list122623728722125" text:continue-list="list122623792762892"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22623995865433" text:continue-list="list122624008711765" text:style-name="WWNum2">
          <text:list-item>
            <text:p text:style-name="P164"><text:span text:style-name="T22">Titolo abilitante: </text:span></text:p>
          </text:list-item>
        </text:list>
        <text:list xml:id="list122623013146218" text:continue-list="list122623728722125"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22623018733058" text:continue-list="list122623995865433" text:style-name="WWNum2">
          <text:list-item>
            <text:p text:style-name="P164"><text:span text:style-name="T22">Titolo abilitante: </text:span></text:p>
          </text:list-item>
        </text:list>
        <text:list xml:id="list122624571012727" text:continue-list="list1226230131462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22624911632770" text:continue-list="list122623018733058" text:style-name="WWNum2">
          <text:list-item>
            <text:p text:style-name="P164"><text:span text:style-name="T22">Titolo abilitante: </text:span></text:p>
          </text:list-item>
        </text:list>
        <text:list xml:id="list122624992862108" text:continue-list="list122624571012727"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22623089849857" text:continue-list="list122624911632770" text:style-name="WWNum2">
          <text:list-item>
            <text:p text:style-name="P164"><text:span text:style-name="T22">Titolo abilitante: </text:span></text:p>
          </text:list-item>
        </text:list>
        <text:list xml:id="list122623133653242" text:continue-list="list1226249928621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22623157639462" text:continue-list="list122623089849857" text:style-name="WWNum2">
          <text:list-item>
            <text:p text:style-name="P164"><text:span text:style-name="T22">Titolo abilitante: </text:span></text:p>
          </text:list-item>
        </text:list>
        <text:list xml:id="list122624275556810" text:continue-list="list122623133653242"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22624848803041" text:continue-list="list122623157639462" text:style-name="WWNum2">
          <text:list-item>
            <text:p text:style-name="P164"><text:span text:style-name="T22">Titolo abilitante: </text:span></text:p>
          </text:list-item>
        </text:list>
        <text:list xml:id="list122623904501393" text:continue-list="list1226242755568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22624954596657" text:continue-list="list122623954625434"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22623643458082" text:continue-list="list122624848803041" text:style-name="WWNum2">
          <text:list-item>
            <text:p text:style-name="P164"><text:span text:style-name="T22">Titolo abilitante: </text:span></text:p>
          </text:list-item>
        </text:list>
        <text:list xml:id="list122623552642820" text:continue-list="list122623904501393"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22623269023981" text:continue-list="list122623643458082" text:style-name="WWNum2">
          <text:list-item>
            <text:p text:style-name="P164"><text:span text:style-name="T22">Titolo abilitante: </text:span></text:p>
          </text:list-item>
        </text:list>
        <text:list xml:id="list122623600905416" text:continue-list="list12262355264282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22625015681180" text:continue-list="list122623269023981" text:style-name="WWNum2">
          <text:list-item>
            <text:p text:style-name="P164"><text:span text:style-name="T22">Titolo abilitante: </text:span></text:p>
          </text:list-item>
        </text:list>
        <text:list xml:id="list122624250141148" text:continue-list="list122623600905416"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22624165356236" text:continue-list="list122625015681180"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22623104419048"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22623347440706" text:continue-numbering="true" text:style-name="WWNum2">
          <text:list-item>
            <text:p text:style-name="P164"><text:span text:style-name="T22">Titolo abilitante: </text:span></text:p>
          </text:list-item>
        </text:list>
        <text:list xml:id="list122625017522335" text:continue-list="list12262425014114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22623696432427" text:continue-list="list122623347440706"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2262337519431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22625039323193"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22623253914557" text:continue-numbering="true" text:style-name="WWNum2">
          <text:list-item>
            <text:p text:style-name="P164"><text:span text:style-name="T22">Titolo abilitante: </text:span></text:p>
          </text:list-item>
        </text:list>
        <text:list xml:id="list122623384032287" text:continue-list="list1226250175223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623890793398" text:continue-list="list122623253914557"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22623236102275" text:continue-numbering="true" text:style-name="WWNum2">
          <text:list-item>
            <text:p text:style-name="P4"><text:span text:style-name="T22">Titolo abilitante: </text:span></text:p>
          </text:list-item>
        </text:list>
        <text:list xml:id="list122623721293888" text:continue-list="list1226237572390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22623578739962" text:continue-list="list122623236102275"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22623949604421" text:continue-list="list122623384032287"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22623959716873" text:continue-list="list122623578739962" text:style-name="WWNum2">
          <text:list-item>
            <text:p text:style-name="P164"><text:span text:style-name="T22">Titolo abilitante: </text:span></text:p>
          </text:list-item>
        </text:list>
        <text:list xml:id="list122622972982642" text:continue-list="list1226239496044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624096132310" text:continue-list="list122623959716873"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22625026622152" text:continue-numbering="true" text:style-name="WWNum2">
          <text:list-item>
            <text:p text:style-name="P4"><text:span text:style-name="T22">Titolo abilitante: </text:span></text:p>
          </text:list-item>
        </text:list>
        <text:list xml:id="list122623977194733" text:continue-list="list1226237212938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624894522801" text:continue-list="list122625026622152" text:style-name="WWNum2">
          <text:list-item>
            <text:p text:style-name="P164"><text:span text:style-name="T22">Titolo abilitante: </text:span></text:p>
          </text:list-item>
        </text:list>
        <text:list xml:id="list122624758719544" text:continue-list="list12262297298264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624186704855" text:continue-list="list122624894522801"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22624566128357" text:continue-numbering="true" text:style-name="WWNum2">
          <text:list-item>
            <text:p text:style-name="P4"><text:span text:style-name="T22">Titolo abilitante: </text:span></text:p>
          </text:list-item>
        </text:list>
        <text:list xml:id="list122624789650534" text:continue-list="list1226239771947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22623808356805" text:continue-list="list122624566128357"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22624221868130" text:continue-list="list1226247896505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22624182277131" text:continue-list="list122623808356805" text:style-name="WWNum2">
          <text:list-item>
            <text:p text:style-name="P164"><text:span text:style-name="T22">Titolo abilitante: </text:span></text:p>
          </text:list-item>
        </text:list>
        <text:list xml:id="list122623718648856" text:continue-list="list1226247587195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22624649352541" text:continue-list="list122624182277131"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22624777425553"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22624842309039" text:continue-numbering="true" text:style-name="WWNum2">
          <text:list-item>
            <text:p text:style-name="P164"><text:span text:style-name="T22">Titolo abilitante: </text:span></text:p>
          </text:list-item>
        </text:list>
        <text:list xml:id="list122624520126172" text:continue-list="list122623718648856"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22623721246675" text:continue-list="list122624842309039"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22625025460436" text:continue-numbering="true" text:style-name="WWNum2">
          <text:list-item>
            <text:p text:style-name="P4"><text:span text:style-name="T22">Titolo abilitante: </text:span></text:p>
          </text:list-item>
        </text:list>
        <text:list xml:id="list122623254774093" text:continue-list="list1226242218681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22624174202309" text:continue-list="list122625025460436" text:style-name="WWNum2">
          <text:list-item>
            <text:p text:style-name="P164"><text:span text:style-name="T22">Titolo abilitante: </text:span></text:p>
          </text:list-item>
        </text:list>
        <text:list xml:id="list122623089770471" text:continue-list="list1226245201261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624823478532" text:continue-list="list122624174202309"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22624102481239" text:continue-numbering="true" text:style-name="WWNum2">
          <text:list-item>
            <text:p text:style-name="P4"><text:span text:style-name="T22">Titolo abilitante: </text:span></text:p>
          </text:list-item>
        </text:list>
        <text:list xml:id="list122624050271016" text:continue-list="list1226232547740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625067379368" text:continue-list="list122624102481239" text:style-name="WWNum2">
          <text:list-item>
            <text:p text:style-name="P164"><text:span text:style-name="T22">Titolo abilitante: </text:span></text:p>
          </text:list-item>
        </text:list>
        <text:list xml:id="list122624660986680" text:continue-list="list1226230897704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624742443544" text:continue-list="list122625067379368"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22623670534886"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22623848160591" text:continue-numbering="true" text:style-name="WWNum2">
          <text:list-item>
            <text:p text:style-name="P4"><text:span text:style-name="T22">Titolo abilitante: </text:span></text:p>
          </text:list-item>
        </text:list>
        <text:list xml:id="list122624252467239" text:continue-list="list1226240502710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623611593572" text:continue-list="list122623848160591" text:style-name="WWNum2">
          <text:list-item>
            <text:p text:style-name="P164"><text:span text:style-name="T22">Titolo abilitante: </text:span></text:p>
          </text:list-item>
        </text:list>
        <text:list xml:id="list122623238393851" text:continue-list="list1226246609866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624702693045" text:continue-list="list122623611593572"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2262486490443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22623544975047" text:continue-numbering="true" text:style-name="WWNum2">
          <text:list-item>
            <text:p text:style-name="P4"><text:span text:style-name="T22">Titolo abilitante: </text:span></text:p>
          </text:list-item>
        </text:list>
        <text:list xml:id="list122623768853852" text:continue-list="list122624252467239"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22624639643352" text:continue-list="list122623544975047"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22623139502319"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22623358829823" text:continue-numbering="true" text:style-name="WWNum2">
          <text:list-item>
            <text:p text:style-name="P164"><text:span text:style-name="T22">Titolo abilitante: </text:span></text:p>
          </text:list-item>
        </text:list>
        <text:list xml:id="list122623391582978" text:continue-list="list1226232383938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22624723636063" text:continue-list="list122623358829823" text:style-name="WWNum2">
          <text:list-item>
            <text:p text:style-name="P4"><text:span text:style-name="T22">Titolo abilitante: </text:span></text:p>
          </text:list-item>
        </text:list>
        <text:list xml:id="list122623994882932" text:continue-list="list1226237688538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22624044501629" text:continue-list="list122624723636063" text:style-name="WWNum2">
          <text:list-item>
            <text:p text:style-name="P164"><text:span text:style-name="T22">Titolo abilitante: </text:span></text:p>
          </text:list-item>
        </text:list>
        <text:list xml:id="list122623247664137" text:continue-list="list1226233915829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22623241033926" text:continue-list="list122624044501629" text:style-name="WWNum2">
          <text:list-item>
            <text:p text:style-name="P4"><text:span text:style-name="T22">Titolo abilitante: </text:span></text:p>
          </text:list-item>
        </text:list>
        <text:list xml:id="list122623659618975" text:continue-list="list1226239948829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22623432333298" text:continue-list="list122623241033926" text:style-name="WWNum2">
          <text:list-item>
            <text:p text:style-name="P164"><text:span text:style-name="T22">Titolo abilitante: </text:span></text:p>
          </text:list-item>
        </text:list>
        <text:list xml:id="list122624871003883" text:continue-list="list1226232476641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22624881774881" text:continue-list="list122623432333298" text:style-name="WWNum2">
          <text:list-item>
            <text:p text:style-name="P4"><text:span text:style-name="T22">Titolo abilitante: </text:span></text:p>
          </text:list-item>
        </text:list>
        <text:list xml:id="list122624539742369" text:continue-list="list1226236596189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2624706051326" text:continue-list="list122624881774881" text:style-name="WWNum2">
          <text:list-item>
            <text:p text:style-name="P164"><text:span text:style-name="T22">Titolo abilitante: </text:span></text:p>
          </text:list-item>
        </text:list>
        <text:list xml:id="list122622964532794" text:continue-list="list122624871003883"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22624953846633" text:continue-list="list122624706051326" text:style-name="WWNum2">
          <text:list-item>
            <text:p text:style-name="P164"><text:span text:style-name="T22">Titolo abilitante: </text:span></text:p>
          </text:list-item>
        </text:list>
        <text:list xml:id="list122623559445167" text:continue-list="list1226229645327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22623240023151" text:continue-list="list122624953846633"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22623959824143"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22624378614559" text:continue-numbering="true" text:style-name="WWNum2">
          <text:list-item>
            <text:p text:style-name="P4"><text:span text:style-name="T22">Titolo abilitante: </text:span></text:p>
          </text:list-item>
        </text:list>
        <text:list xml:id="list122625036013782" text:continue-list="list1226245397423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22624724469618" text:continue-list="list122624378614559" text:style-name="WWNum2">
          <text:list-item>
            <text:p text:style-name="P164"><text:span text:style-name="T22">Titolo abilitante: </text:span></text:p>
          </text:list-item>
        </text:list>
        <text:list xml:id="list122623061778159" text:continue-list="list1226235594451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22624289764326" text:continue-list="list122624724469618" text:style-name="WWNum2">
          <text:list-item>
            <text:p text:style-name="P164"><text:span text:style-name="T22">Titolo abilitante: </text:span></text:p>
          </text:list-item>
        </text:list>
        <text:list xml:id="list122623036640500" text:continue-list="list122623061778159"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22625073567643" text:continue-list="list122624289764326"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22624875660220"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22623235567210" text:continue-numbering="true" text:style-name="WWNum2">
          <text:list-item>
            <text:p text:style-name="P4"><text:span text:style-name="T22">Titolo abilitante: </text:span></text:p>
          </text:list-item>
        </text:list>
        <text:list xml:id="list122624648552370" text:continue-list="list1226250360137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624940622204" text:continue-list="list122623235567210" text:style-name="WWNum2">
          <text:list-item>
            <text:p text:style-name="P164"><text:soft-page-break/><text:span text:style-name="T22">Titolo abilitante: </text:span></text:p>
          </text:list-item>
        </text:list>
        <text:list xml:id="list122623263190069" text:continue-list="list1226230366405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623869579304" text:continue-list="list122624940622204"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22623693303280" text:continue-numbering="true" text:style-name="WWNum2">
          <text:list-item>
            <text:p text:style-name="P4"><text:span text:style-name="T22">Titolo abilitante: </text:span></text:p>
          </text:list-item>
        </text:list>
        <text:list xml:id="list122623480289526" text:continue-list="list1226246485523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623211059686" text:continue-list="list122623693303280" text:style-name="WWNum2">
          <text:list-item>
            <text:p text:style-name="P164"><text:span text:style-name="T22">Titolo abilitante: </text:span></text:p>
          </text:list-item>
        </text:list>
        <text:list xml:id="list122624786566150" text:continue-list="list1226232631900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623699196713" text:continue-list="list122623211059686"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22623114178724" text:continue-numbering="true" text:style-name="WWNum2">
          <text:list-item>
            <text:p text:style-name="P164"><text:span text:style-name="T22">Titolo abilitante: </text:span></text:p>
          </text:list-item>
        </text:list>
        <text:list xml:id="list122624257297009" text:continue-list="list122624786566150"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22624598552150" text:continue-list="list122623114178724" text:style-name="WWNum2">
          <text:list-item>
            <text:p text:style-name="P164"><text:soft-page-break/><text:span text:style-name="T22">Titolo abilitante: </text:span></text:p>
          </text:list-item>
        </text:list>
        <text:list xml:id="list122623097141446" text:continue-list="list122624257297009"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22623166901512" text:continue-list="list122624598552150" text:style-name="WWNum2">
          <text:list-item>
            <text:p text:style-name="P4"><text:span text:style-name="T22">Titolo abilitante: </text:span></text:p>
          </text:list-item>
        </text:list>
        <text:list xml:id="list122623806188471" text:continue-list="list1226234802895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623466777533" text:continue-list="list122623166901512" text:style-name="WWNum2">
          <text:list-item>
            <text:p text:style-name="P164"><text:span text:style-name="T22">Titolo abilitante: </text:span></text:p>
          </text:list-item>
        </text:list>
        <text:list xml:id="list122623799317486" text:continue-list="list1226230971414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624253420561" text:continue-list="list122623466777533"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22623019221741" text:continue-numbering="true" text:style-name="WWNum2">
          <text:list-item>
            <text:p text:style-name="P4"><text:span text:style-name="T22">Titolo abilitante: </text:span></text:p>
          </text:list-item>
        </text:list>
        <text:list xml:id="list122624293134455" text:continue-list="list1226238061884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624812550031" text:continue-list="list122623019221741" text:style-name="WWNum2">
          <text:list-item>
            <text:p text:style-name="P164"><text:span text:style-name="T22">Titolo abilitante: </text:span></text:p>
          </text:list-item>
        </text:list>
        <text:list xml:id="list122624189393989" text:continue-list="list12262379931748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2623761136470" text:continue-list="list122624812550031"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22624321307306" text:continue-numbering="true" text:style-name="WWNum2">
          <text:list-item>
            <text:p text:style-name="P4"><text:span text:style-name="T22">Titolo abilitante: </text:span></text:p>
          </text:list-item>
        </text:list>
        <text:list xml:id="list122624054076369" text:continue-list="list1226242931344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624146877012" text:continue-list="list122624321307306" text:style-name="WWNum2">
          <text:list-item>
            <text:p text:style-name="P164"><text:span text:style-name="T22">Titolo abilitante: </text:span></text:p>
          </text:list-item>
        </text:list>
        <text:list xml:id="list122624689488790" text:continue-list="list1226241893939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623547081418" text:continue-list="list122624146877012"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22623120535150" text:continue-numbering="true" text:style-name="WWNum2">
          <text:list-item>
            <text:p text:style-name="P164"><text:span text:style-name="T22">Titolo abilitante: </text:span></text:p>
          </text:list-item>
        </text:list>
        <text:list xml:id="list122623711580195" text:continue-list="list12262468948879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22624222287874" text:continue-list="list122623120535150" text:style-name="WWNum2">
          <text:list-item>
            <text:p text:style-name="P4"><text:span text:style-name="T22">Titolo abilitante: </text:span></text:p>
          </text:list-item>
        </text:list>
        <text:list xml:id="list122624432155002" text:continue-list="list1226240540763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624051929345" text:continue-list="list122624222287874" text:style-name="WWNum2">
          <text:list-item>
            <text:p text:style-name="P164"><text:span text:style-name="T22">Titolo abilitante: </text:span></text:p>
          </text:list-item>
        </text:list>
        <text:list xml:id="list122623542198889" text:continue-list="list1226237115801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623379723012" text:continue-list="list122624051929345"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22625019014311" text:continue-numbering="true" text:style-name="WWNum2">
          <text:list-item>
            <text:p text:style-name="P164"><text:span text:style-name="T22">Titolo abilitante: </text:span></text:p>
          </text:list-item>
        </text:list>
        <text:list xml:id="list122624267522554" text:continue-list="list1226235421988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22623239440325" text:continue-list="list122625019014311"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22625045026814" text:continue-numbering="true" text:style-name="WWNum2">
          <text:list-item>
            <text:p text:style-name="P164"><text:span text:style-name="T22">Titolo abilitante: </text:span></text:p>
          </text:list-item>
        </text:list>
        <text:list xml:id="list122623512970942" text:continue-list="list1226242675225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22624005909279" text:continue-list="list122624181678398"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22624472718274" text:continue-list="list122625045026814" text:style-name="WWNum2">
          <text:list-item>
            <text:p text:style-name="P164"><text:span text:style-name="T22">Titolo abilitante: </text:span></text:p>
          </text:list-item>
        </text:list>
        <text:list xml:id="list122624933467539" text:continue-list="list1226235129709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22624620432514" text:continue-list="list122624472718274" text:style-name="WWNum2">
          <text:list-item>
            <text:p text:style-name="P164"><text:span text:style-name="T22">Titolo abilitante: </text:span></text:p>
          </text:list-item>
        </text:list>
        <text:list xml:id="list122623315554831" text:continue-list="list1226249334675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22624261394953" text:continue-list="list122624620432514" text:style-name="WWNum2">
          <text:list-item>
            <text:p text:style-name="P164"><text:span text:style-name="T22">Titolo abilitante: </text:span></text:p>
          </text:list-item>
        </text:list>
        <text:list xml:id="list122624194850948" text:continue-list="list122623315554831"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22623188053477" text:continue-list="list122624261394953"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22623396527729" text:continue-numbering="true" text:style-name="WWNum2">
          <text:list-item>
            <text:p text:style-name="P164"><text:span text:style-name="T22">Titolo abilitante: </text:span></text:p>
          </text:list-item>
        </text:list>
        <text:list xml:id="list122623003437681" text:continue-list="list122624194850948"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22625116782650" text:continue-list="list122623396527729"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22624749216153"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22623066602255"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22624576718456" text:continue-numbering="true" text:style-name="WWNum2">
          <text:list-item>
            <text:p text:style-name="P4"><text:span text:style-name="T22">Titolo abilitante: </text:span></text:p>
          </text:list-item>
        </text:list>
        <text:list xml:id="list122623012131775" text:continue-list="list1226244321550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624453269828" text:continue-list="list122624576718456" text:style-name="WWNum2">
          <text:list-item>
            <text:p text:style-name="P164"><text:soft-page-break/><text:span text:style-name="T22">Titolo abilitante: </text:span></text:p>
          </text:list-item>
        </text:list>
        <text:list xml:id="list122624044858167" text:continue-list="list1226230034376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624321081216" text:continue-list="list122624453269828"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22624963389220" text:continue-numbering="true" text:style-name="WWNum2">
          <text:list-item>
            <text:p text:style-name="P164"><text:span text:style-name="T22">Titolo abilitante: </text:span></text:p>
          </text:list-item>
        </text:list>
        <text:list xml:id="list122623342041774" text:continue-list="list1226240448581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22624585980059" text:continue-list="list122624963389220"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22624554880076"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22623684742930" text:continue-numbering="true" text:style-name="WWNum2">
          <text:list-item>
            <text:p text:style-name="P4"><text:span text:style-name="T22">Titolo abilitante: </text:span></text:p>
          </text:list-item>
        </text:list>
        <text:list xml:id="list122624566243793" text:continue-list="list1226230121317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2624019720923" text:continue-list="list122623684742930" text:style-name="WWNum2">
          <text:list-item>
            <text:p text:style-name="P164"><text:span text:style-name="T22">Titolo abilitante: </text:span></text:p>
          </text:list-item>
        </text:list>
        <text:list xml:id="list122624149745265" text:continue-list="list1226233420417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2623442944803" text:continue-list="list122624019720923"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22624566159563"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22623539232268" text:continue-numbering="true" text:style-name="WWNum2">
          <text:list-item>
            <text:p text:style-name="P4"><text:span text:style-name="T22">Titolo abilitante: </text:span></text:p>
          </text:list-item>
        </text:list>
        <text:list xml:id="list122624318771000" text:continue-list="list1226245662437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22624258317641" text:continue-list="list122623539232268" text:style-name="WWNum2">
          <text:list-item>
            <text:p text:style-name="P164"><text:span text:style-name="T22">Titolo abilitante: </text:span></text:p>
          </text:list-item>
        </text:list>
        <text:list xml:id="list122625134569651" text:continue-list="list1226241497452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22623854173754" text:continue-list="list122624258317641" text:style-name="WWNum2">
          <text:list-item>
            <text:p text:style-name="P164"><text:span text:style-name="T22">Titolo abilitante: </text:span></text:p>
          </text:list-item>
        </text:list>
        <text:list xml:id="list122623069097139" text:continue-list="list1226251345696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22624671222798" text:continue-list="list122623854173754" text:style-name="WWNum2">
          <text:list-item>
            <text:p text:style-name="P164"><text:span text:style-name="T22">Titolo abilitante: </text:span></text:p>
          </text:list-item>
        </text:list>
        <text:list xml:id="list122623940497303" text:continue-list="list1226230690971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22625144710193" text:continue-list="list122624671222798"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22624625933483"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4" meta:non-whitespace-character-count="805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