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3652745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285415945049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285475029949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285366353548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285487770462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285525724365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285370404799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285412098284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285366186762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285408414070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285324985312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285382782140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285377734805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285536222083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285528780171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2855210384880" text:continue-numbering="true" text:style-name="WW8Num2">
        <text:list-item>
          <text:p text:style-name="P55">Titolo abilitante:</text:p>
        </text:list-item>
      </text:list>
      <text:list xml:id="list384886741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2854539352650" text:continue-list="list15285521038488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285521383491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285491714677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285342186095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285532510683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285485610415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285456463413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285343792116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285472138016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285477962149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28543537313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285524987902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285522655716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285450305288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285502321136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285437825590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285517493533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285346136921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285471118289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285530972745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285512549458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285468730023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285493107603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285398857924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285443855756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285438362060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285428008564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285475189380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285451862338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285416691227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285339337014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285389170970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285425570712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285500644366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285481618857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285391866462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285408443774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285336747317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285445042608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285496745003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28533380406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28536610686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285428727261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28549971765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285353901246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285464875471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285340285331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285404435400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285451931088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285510242493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285332029781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285521800509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285489754271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285517870765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285480566217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285464850901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285403973549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285485322912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285403752451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285504510412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285467761383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285466648370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285396331175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285375848166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285458271860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285488575266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285343412765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285470006637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285403025429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28553501723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285443402673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285339366890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285349317769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285493467176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285495015346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285401025405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285338246271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285495625694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285515567571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