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381842608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42203736457126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42204576017432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42203325781637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42202693180873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42203004799315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42202977801184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42202732122686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42204381652921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42202907377816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42203075266266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42202652210062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42203115681897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42204626246508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42203511004316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42204480123855" text:continue-numbering="true" text:style-name="WW8Num2">
        <text:list-item>
          <text:p text:style-name="P55">Titolo abilitante:</text:p>
        </text:list-item>
      </text:list>
      <text:list xml:id="list835431519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42203125275640" text:continue-list="list142204480123855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42203069457130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42202643838660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42202973854772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42202896914400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42203679955336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4220414472238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42203166023296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42203382793385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42203313009868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42203931810490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42204232391894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42203060098777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42202734936145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42204007506932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42203671138751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42203401629107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42204114629316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42204169827319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42203167612800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42202828364496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42204034906873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42204669615048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42203424478571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42204364581263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42202960114402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42203814168586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42204033914430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42204386932143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42202955402828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42202815415135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42203424430106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42202942707950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42204728296428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42204107919120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42204104032247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42202689457795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42203820936839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4220278772815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4220377996152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4220388920263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42203401141836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42203616942200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42203105808905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42204070242489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42203855598304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42203563812425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42204803608246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42204662286210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42203047231969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42203545400560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42203844703828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42203678065774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42204770832490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42203565162414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42204282312495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42203179600555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42202900700190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42204558097268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42204747667008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42204089854782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42202682037152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42204430083663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42203180871954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42203945135422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42203925532369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42203209644872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42203980013513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42202907205025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42204345783387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42203939578615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42203359859921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42203088421279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42202890095172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42204716881663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42204413179430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42203449027912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42203587472060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42203453060643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