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5000000053867E66ACA753B8F1.gif" manifest:media-type="image/gi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ondri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5764664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5764664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285764664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5764664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5764664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5764664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57646645" field:type="vnd.oasis.opendocument.field.FORMCHECKBOX"/><text:bookmark-end text:name="Controllo6"/><text:span text:style-name="T7"><text:s/></text:span><field:fieldmark-start text:name="__Fieldmark__112_285764664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5764664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5764664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5764664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5764664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5764664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28576466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576466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576466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5764664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