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87193411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132773731156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9110589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1326431573536" text:continue-list="list13132773731156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132793526733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132596059304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53599129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1326135716463" text:continue-list="list13132596059304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132677492949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