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22399081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5273004295947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25733108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52730208242159" text:continue-list="list15273004295947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5273025516947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5273015577351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77724866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52731637503347" text:continue-list="list15273015577351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5273010541727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