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Hlk484526651"/><text:span text:style-name="T1">Comune di Dub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73921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3047762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2812390816331" text:continue-list="list1573921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