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Hlk484526651"/><text:span text:style-name="T1">Comune di Dub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714389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7913166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1333799204779" text:continue-list="list1714389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