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ondri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243445813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50820544527179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740939037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237806108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7" meta:non-whitespace-character-count="2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