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893295111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3921912963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2872848048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66358568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3" meta:non-whitespace-character-count="30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