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89862736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89862736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89862736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89862736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89862736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89862736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89862736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8986273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8986273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89862736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89862736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89862736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89862736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89862736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89862736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89862736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89862736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89862736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89862736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89862736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89862736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89862736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