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53118597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53118597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53118597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53118597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53118597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531185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31185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31185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31185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31185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31185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531185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531185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53118597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531185973" field:type="vnd.oasis.opendocument.field.FORMTEXT"/><text:span text:style-name="T37">......................................</text:span><field:fieldmark-end/><text:span text:style-name="T28">, lì </text:span><field:fieldmark-start text:name="__Fieldmark__141_153118597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5311859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53118597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53118597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53118597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53118597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