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079347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7376620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388655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001383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3614673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911809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911809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911809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911809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911809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911809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911809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911809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