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6543045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61144907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9422885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50146081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17477018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1532870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1532870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15328705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15328705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1532870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1532870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15328705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15328705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