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57786918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28744533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6276887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59864193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59864193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59864193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59864193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59864193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59864193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59864193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59864193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