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469367741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850301332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843172662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04016151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04016151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04016151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040161514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04016151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04016151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04016151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040161514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